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Handelskade 9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langsparkeerplaats, gelegen tegenover de woning Handelskade 9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Zwartsluis gelegen openbare parkeerplaatsen hoog is;</text:p>
            <text:p text:style-name="considerans.al">overwegende dat de politie op 12 november 2019 heeft aangegeven geen bezwaren te hebben tegen de aanwijzing van de gehandicaptenparkeerplaats, waarbij geadviseerd is het parkeervak aan te duiden middels een markering en/of picto-tegel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langsparkeerplaats, gelegen tegenover de woning Handelskade 9 te Zwartsluis, zoals aangegeven op de bij dit besluit behorende tekening nr. W-V-201921 d.d. 11 november 2019, door het plaatsen van bord E6 van bijlage 1 van het Reglement verkeersregels en verkeerstekens 1990 (RVV 1990), voorzien van het kenteken JF-986-R.</text:p>
            <text:p text:style-name="considerans_bottom"/>
          </text:section>
        </text:section>
        <text:section text:name="regeling-tekst_id1-3-2-2" text:style-name="regeling-tekst">
          <text:section text:name="tekst_id1-3-2-2-1" text:style-name="tekst">
            <text:p text:style-name="common-al">
            <text:span text:style-name="nadrukcur">Hasselt, 26 november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6 november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Handelskade 9 te Zwartsluis (betreft rectificatie i.v.m. foutieve titel in publicatie Staatscourant d.d. 04-12-2019) - in een langsparkeerplaats tegenove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357 517133</meta:user-defined>
    <meta:user-defined meta:name="DC.title">Gehandicaptenparkeerplaats op kenteken nabij de woning Handelskade 9 te Zwartsluis</meta:user-defined>
    <meta:user-defined meta:name="OVERHEID.PostcodeHuisnummer/OVERHEIDop.postcodeHuisnummer">8064DV 7</meta:user-defined>
    <meta:user-defined meta:name="OVERHEIDop.straatnaam">Handelskade</meta:user-defined>
    <meta:user-defined meta:name="OVERHEIDop.woonplaats">Zwartsluis</meta:user-defined>
    <meta:user-defined meta:name="DCTERMS.W3CDTF/DCTERMS.available">2019-12-11</meta:user-defined>
    <meta:user-defined meta:name="OVERHEIDop.StcrtID/DC.identifier">stcrt-2019-67521</meta:user-defined>
    <meta:user-defined meta:name="OVERHEIDop.externeBijlage">tekening gehandicaptenparkeerplaats|exb-2019-58448</meta:user-defined>
    <meta:user-defined meta:name="DCTERMS.W3CDTF/OVERHEIDop.jaargang">2019</meta:user-defined>
    <meta:user-defined meta:name="OVERHEIDop.publicationIssue">67521</meta:user-defined>
    <meta:user-defined meta:name="OVERHEIDop.versieInformatie"/>
  </office:meta>
</office:document-meta>
</file>