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5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autische Aanwijzing NA-TN 06-2019 Tijdelijke ligplaatsen Schependijk, Kanaal van Gent naar Terneuzen</text:h>
      <text:p text:style-name="ifm_p_font.italic_mt.7.4mm_ifm">Bass nr. 133-2019</text:p>
      <text:p text:style-name="ifm_p_font.italic_ifm">Vaarweg: Kanaal van Gent naar Terneuzen- Zijkanaal A, westzijde.</text:p>
      <text:p text:style-name="ifm_p_font.italic_ifm">Omschrijving: Nautische Aanwijzing North Sea Ports NA- TN 06- 2019.</text:p>
      <text:p text:style-name="ifm_p_mt.3.7mm_ifm">De Gemeenschappelijke Nautische Autoriteit publiceert namens de Havenmeester van North Sea Port de in bijlage bijgevoegde:</text:p>
      <text:p text:style-name="ifm_p_mt.3.7mm_ifm">NA- TN 06- 2019</text:p>
      <text:p text:style-name="ifm_p_mt.3.7mm_ifm">Deze bekendmaking wordt gepubliceerd in de Nederlandse Staatscourant.</text:p>
      <text:p text:style-name="ifm_p_font.italic_mt.3.7mm_ifm">
                  Vlissingen,
                   3 december 2019
               </text:p>
      <text:p text:style-name="ifm_p_font.italic_mt.3.7mm_ifm">De Rijkshavenmeester Westerschelde,<text:line-break/>namens deze,<text:line-break/>De GNA adviseur<text:line-break/>H.A.<text:s/>Schaatsenberg</text:p>
      <text:p text:style-name="ifm_p_font.italic_mt.3.7mm_ifm">De Administrateur-generaal van het Agentschap voor Maritieme Dienstverlening en Kust,<text:line-break/>namens deze,<text:line-break/>De Nautisch Dienstchef GNA<text:line-break/>C.<text:s/>Laroye</text:p>
      <text:p text:style-name="ifm_p_mt.3.7mm_ifm">Deze bekendmaking kan worden gedownload op www.vts-scheldt.net</text:p>
      <text:h text:style-name="ifm_p_font.bold_mt.5.08mm_page.break-before_ifm" text:outline-level="4">Nautische Aanwijzing NA-TN 06-2019</text:h>
      <text:p text:style-name="ifm_p_mt.4.23mm_ifm"><text:span text:style-name="ifm_span_font.bold_mt.4.23mm_ifm">Afmeren Schependijk Zijkanaal A, Westzijde</text:span></text:p>
      <text:p text:style-name="ifm_p_ifm">De Havenmeester van North Sea Port maakt bekend:</text:p>
      <text:p text:style-name="ifm_p_mt.3.7mm_ifm">gelet op: Havenverordening North Sea Port Netherlands 2019</text:p>
      <text:p text:style-name="ifm_p_ifm">Scheepvaartreglement voor het Kanaal van Gent naar Terneuzen</text:p>
      <text:p text:style-name="ifm_p_mt.3.7mm_ifm">Overwegende dat:</text:p>
      <text:p text:style-name="ifm_p_indent.-5mm_mleft.5mm_ifm">−<text:tab/>er een beperkte beschikbaarheid is aan wachtplaatsen voor de binnenvaart;</text:p>
      <text:p text:style-name="ifm_p_indent.-5mm_mleft.5mm_ifm">−<text:tab/>de kade en de bijbehorende ligplaatsen tijdens de bouwperiode van de Nieuwe Sluis Terneuzen in het beheer zijn bij Sassevaart;</text:p>
      <text:p text:style-name="ifm_p_indent.-5mm_mleft.5mm_ifm">−<text:tab/>de ligplaatsen gelegen aan de Schependijk in Zijkanaal A te Terneuzen per 22 november 2019 door Sassevaart tijdelijk en onder voorwaarden worden vrijgegeven voor gebruik door de binnenvaart.</text:p>
      <text:p text:style-name="ifm_p_indent.-5mm_mleft.5mm_ifm">−<text:tab/>het water gelegen in Zijkanaal A te Terneuzen in beheer en onderhoud is bij North Sea Port Netherlands;</text:p>
      <text:p text:style-name="ifm_p_indent.-5mm_mleft.5mm_ifm">−<text:tab/>de maximale diepgang is vastgesteld op 1,20 meter (BASS 047/2019);</text:p>
      <text:p text:style-name="ifm_p_indent.-5mm_mleft.5mm_ifm">−<text:tab/>de maximale afmeerbreedte is vastgesteld op 15 meter (Verkeersbesluit havenmeester North Sea Port 233193 d.d. 20 december 2017);</text:p>
      <text:p text:style-name="ifm_p_indent.-5mm_mleft.5mm_ifm">−<text:tab/>de beschikbare kadelengte in Zijkanaal A te Terneuzen ten bate van de ligplaatsen voor de binnenvaart, gerekend vanaf de zuidelijke punt Schependijk, 224 meter is;</text:p>
      <text:p text:style-name="ifm_p_indent.-5mm_mleft.5mm_ifm">−<text:tab/>deze kade uitsluitend gebruikt worden als overnachtingsplaats voor binnenvaartschepen.</text:p>
      <text:p text:style-name="ifm_p_mt.3.7mm_ifm">Besluit in verband hiermee tot:</text:p>
      <text:p text:style-name="ifm_p_indent.-5mm_mleft.5mm_ifm">−<text:tab/>Een tijdelijke verruiming van de maximale afmeerdiepgang en een verruiming van de maximale afmeerbreedte.</text:p>
      <text:p text:style-name="ifm_p_indent.-5mm_mleft.5mm_ifm">−<text:tab/>De afmeerbreedte aan de Schependijk, Zijkanaal A te Terneuzen wordt tijdelijk, bij wijze van proef, vastgesteld op 18 meter.</text:p>
      <text:p text:style-name="ifm_p_indent.-5mm_mleft.5mm_ifm">−<text:tab/>De maximale afmeerdiepgang aan de Schependijk, Zijkanaal A te Terneuzen wordt tijdelijk vastgesteld op 2,00 meter.</text:p>
      <text:p text:style-name="ifm_p_mt.3.7mm_ifm">Terneuzen, 28 november 2019</text:p>
      <text:p text:style-name="ifm_p_mt.3.7mm_ifm">J. Hollander,</text:p>
      <text:p text:style-name="ifm_p_ifm">Havenmeester</text:p>
      <text:p text:style-name="ifm_p_mt.3.7mm_ifm">Deze voorschriften worden gepubliceerd in de Nederlandse Staatscourant.</text:p>
      <text:p text:style-name="ifm_p_mt.3.7mm_ifm">Note:</text:p>
      <text:p text:style-name="ifm_p_ifm">Verder dient er rekening te worden gehouden met het feit dat de kade gelegen in Zijkanaal A aan de Schependijk te Terneuzen niet toegankelijk is voor onbevoegden en kan het schip niet worden verlaten via de walzijde. De ligplaatsen zijn niet geschikt om te fungeren als autoafzetplaats.</text:p>
      <text:p text:style-name="ifm_p_ifm"><text:span text:style-name="ifm_span_font.bold_ifm">Het terrein is volledig afgesloten voor personen</text:span> anders dan die van de bouwondernem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519</text:span><text:tab/>11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519</text:span><text:tab/>11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utische Aanwijzing NA-TN 06-2019 Tijdelijke ligplaatsen Schependijk, Kanaal van Gent naar Terneuzen</dc:title>
    <meta:user-defined meta:name="OVERHEIDop.DienstAgentschapInstellingOfProject/DC.creator">Rijkswaterstaat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5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51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Nautische Aanwijzing NA-TN 06-2019 Tijdelijke ligplaatsen Schependijk, Kanaal van Gent naar Terneuzen</meta:user-defined>
    <meta:user-defined meta:name="DCTERMS.W3CDTF/DCTERMS.available">2019-12-11</meta:user-defined>
  </office:meta>
</office:document-meta>
</file>