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verbodszone Bevermeerseweg te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Burgemeester en wethouders van de Gemeente Zevenaar, </text:p>
          <text:p text:style-name="aanhef_wie">gelet op:</text:p>
          <text:p text:style-name="aanhef_wie">artikel 18 aanhef en onder d. en gelet op artikel 15, lid 1 van de Wegenverkeerswet 1994 (WVW 1994);</text:p>
          <text:p text:style-name="aanhef_wie">de bepalingen in het Reglement Verkeersregels en Verkeerstekens 1990 (RVV 1990);</text:p>
          <text:p text:style-name="aanhef_wie">op artikel 12 van het Besluit Administratieve Bepalingen inzake het Wegverkeer (BABW);</text:p>
          <text:p text:style-name="aanhef_wie">de Algemene wet bestuursrecht (Awb); </text:p>
          <text:p text:style-name="aanhef_wie">op de Mandaatregeling Zevenaar 2018 van 9 januari 2018;</text:p>
          <text:p text:style-name="aanhef_wie">stellen maatregelen voor op de weg Bevermeerseweg te Angerlo</text:p>
          <text:p text:style-name="aanhef_wie">met als doel:</text:p>
          <text:p text:style-name="aanhef_wie">1- het verzekeren van de veiligheid op de weg; </text:p>
          <text:p text:style-name="aanhef_wie">2- het in stand houden van de weg en het waarborgen van de bruikbaarheid daarvan; </text:p>
          <text:p text:style-name="aanhef_wie">3- het zoveel mogelijk waarborgen van de vrijheid van het verkeer;</text:p>
          <text:p text:style-name="aanhef_wie">4- het beschermen van weggebruikers en passagier.;</text:p>
          <text:p text:style-name="aanhef_wie"/>
          <text:section text:name="considerans_id1-3-2-1-16" text:style-name="considerans">
            <text:p text:style-name="tussenkopcur">
            <text:span text:style-name="nadrukvet">Overwegingen ten aanzien van het besluit</text:span>
          </text:p>
            <text:p text:style-name="considerans.al">1- Dat genoemde weg een weg is als bedoeld in artikel 18 lid 1 onder d van de Wegenverkeerswet 1994;</text:p>
            <text:p text:style-name="considerans.al">2- Dat overeenkomstig artikel 24 van het BABW overleg is gepleegd met de korpschef van Politie.</text:p>
            <text:p text:style-name="considerans.al">3- Dat overleg is gepleegd met aanwonenden;</text:p>
            <text:p text:style-name="considerans.al"/>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at op de Bevermeerseweg te Angerlo vanaf De Koppel tot aan de Eldrikseweg een parkeerverbodszone wordt ingesteld door het plaatsen van de borden E1zbzt en E1zezt van het RVV 1990, bijlage I,</text:p>
            <text:p text:style-name="common-al"> “Begin en einde parkeerverbodszon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4 december 2019,</text:span>
            <text:span text:style-name="datum"/>
          </text:p>
          </text:section>
          <text:section text:name="ondertekening_id1-3-2-3-2">
            <text:p><text:span text:style-name="functie"/></text:p>
            <text:p><text:span text:style-name="deze">namens burgemeester en wethouders van de gemeente Zevenaar,</text:span></text:p>
          </text:section>
          <text:section text:name="ondertekening_id1-3-2-3-3">
            <text:p><text:span text:style-name="deze">R. Jongens</text:span></text:p>
          </text:section>
          <text:section text:name="ondertekening_id1-3-2-3-4">
            <text:p><text:span text:style-name="deze"> Medewerker afdeling Beheer, Ontwerp en Realisatie.</text:span></text:p>
          </text:section>
          <text:section text:name="ondertekening_id1-3-2-3-5">
            <text:p><text:span text:style-name="deze"/></text:p>
          </text:section>
        </text:section>
        <text:section text:name="bezwaarschrift_id1-3-2-4" text:style-name="bezwaarschrift">
          <text:p text:style-name="bezwaarschrift_top"/>
          <text:p text:style-name="tussenkopvetcur">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opheffen verbod om stil te staan Polderdij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instellen parkeerverbodszone - Bevermeerseweg te Anger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parkeerverbodszone Bevermeerseweg te Angerlo</meta:user-defined>
    <meta:user-defined meta:name="OVERHEIDop.verkeersbordcode">E1</meta:user-defined>
    <dc:language>nl</dc:language>
    <meta:user-defined meta:name="OVERHEID.EPSG28992/DC.spatial">207629 445459</meta:user-defined>
    <meta:user-defined meta:name="DC.title">Instellen parkeerverbodszone Bevermeerseweg te Angerlo</meta:user-defined>
    <meta:user-defined meta:name="OVERHEID.PostcodeHuisnummer/OVERHEIDop.postcodeHuisnummer">6986BK 11</meta:user-defined>
    <meta:user-defined meta:name="OVERHEIDop.straatnaam">Bevermeerseweg</meta:user-defined>
    <meta:user-defined meta:name="OVERHEIDop.woonplaats">Angerlo</meta:user-defined>
    <meta:user-defined meta:name="DCTERMS.W3CDTF/DCTERMS.available">2019-12-11</meta:user-defined>
    <meta:user-defined meta:name="OVERHEIDop.StcrtID/DC.identifier">stcrt-2019-67514</meta:user-defined>
    <meta:user-defined meta:name="DCTERMS.W3CDTF/OVERHEIDop.jaargang">2019</meta:user-defined>
    <meta:user-defined meta:name="OVERHEIDop.publicationIssue">67514</meta:user-defined>
    <meta:user-defined meta:name="OVERHEIDop.versieInformatie"/>
  </office:meta>
</office:document-meta>
</file>