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paratieplan Buitengebied Hilvarenbeek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13 december 2019 voor iedereen ter inzage ligt, het ontwerp-bestemmingsplan (<text:span text:style-name="nadrukcur">artikel 3.8 Wet ruimtelijke ordening</text:span>):</text:p>
            <text:p text:style-name="common-al"/>
            <text:p text:style-name="common-al">
            <text:span text:style-name="nadrukvet">“Reparatieplan Buitengebied Hilvarenbeek 2019”</text:span>
          </text:p>
            <text:p text:style-name="common-al"/>
            <text:p text:style-name="common-al">Het ontwerpbestemmingsplan en de daarbij behorende stukken kunnen met ingang van vrijdag 13 december 2019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BGREP2019-ON01" xlink:type="simple">http://www.ruimtelijkeplannen.nl/?planidn=NL.IMRO.0798.BPBGREP2019-ON01</text:a>
          </text:p>
            <text:p text:style-name="common-al"/>
            <text:p text:style-name="common-al">
            <text:span text:style-name="nadrukvet">Omschrijving plan</text:span> Het bestemmingsplan voorziet in de reparatie van diverse omissies in het bestemmingsplan Buitengebied Hilvarenbeek 2014 en het Reparatieplan buitengebied Hilvarenbeek 2017. Dit plan voorziet niet in nieuwe ontwikkelingen of andere (beleids)wijzigingen.</text:p>
            <text:p text:style-name="common-al"/>
            <text:p text:style-name="common-al">
            <text:span text:style-name="nadrukvet">Ligging plangebied</text:span> Buitengebied Hilvarenbeek.</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12 december 2019.</text:p>
            <text:p text:style-name="common-al">burgemeester en Wethouders van Hilvarenbeek,</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H.W.S.M Nuijten</text:p>
                    <text:p text:style-name="table_al"> </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1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1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1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BGREP2019-ON01</meta:user-defined>
    <meta:user-defined meta:name="OVERHEIDop.Ruimtelijkeplannen/DC.type">bestemmingsplan</meta:user-defined>
    <dc:language>nl</dc:language>
    <meta:user-defined meta:name="OVERHEID.Gemeente/DC.spatial">Hilvarenbeek</meta:user-defined>
    <meta:user-defined meta:name="DC.title">Ontwerp-bestemmingsplan “Reparatieplan Buitengebied Hilvarenbeek 2019”</meta:user-defined>
    <meta:user-defined meta:name="DCTERMS.W3CDTF/DCTERMS.available">2019-12-12</meta:user-defined>
    <meta:user-defined meta:name="DCTERMS.W3CDTF/OVERHEIDop.jaargang">2019</meta:user-defined>
    <meta:user-defined meta:name="OVERHEIDop.publicationIssue">67512</meta:user-defined>
    <meta:user-defined meta:name="OVERHEIDop.StcrtID/DC.identifier">stcrt-2019-67512</meta:user-defined>
    <meta:user-defined meta:name="OVERHEIDop.versieInformatie"/>
  </office:meta>
</office:document-meta>
</file>