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begrenzing Glastuinbouwconcentratiegebied Meeld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op grond van artikel 3.8 van de Wet ruimtelijke ordening (Wro) de terinzagelegging bekend van:</text:p>
            <text:p text:style-name="common-al"/>
            <text:list text:style-name="id1-3-2-1-1-5">
              <text:list-item text:style-override="id1-3-2-1-1-5-1">
                <text:number>•</text:number>
                <text:p text:style-name="al">
                <text:span text:style-name="nadrukvet">Ontwerp</text:span>
                <text:span text:style-name="nadrukvet"/>
                <text:span text:style-name="nadrukvet">bestemmingsplan ‘</text:span>
                <text:span text:style-name="nadrukvet">Herbegrenzing</text:span>
                <text:span text:style-name="nadrukvet"> Glastuinbouwconcentratiegebied </text:span>
                <text:span text:style-name="nadrukvet">Meelderbroek</text:span>
                <text:span text:style-name="nadrukvet">”</text:span>
                <text:span text:style-name="nadrukvet"> te </text:span>
                <text:span text:style-name="nadrukvet">Belfeld</text:span>
                <text:span text:style-name="nadrukvet"/>
                <text:span text:style-name="nadrukvet">(I</text:span>
                <text:span text:style-name="nadrukvet">MRO</text:span>
                <text:span text:style-name="nadrukvet"> nummer </text:span>
                <text:span text:style-name="nadrukvet">NL.IMRO.0983.BP201904MEELDERBR-ON01</text:span>
                <text:span text:style-name="nadrukvet">)</text:span>
              </text:p>
              </text:list-item>
            </text:list>
            <text:p text:style-name="common-al"/>
            <text:p text:style-name="common-al">Het plan voorziet in een herbegrenzing van het glastuinbouwconcentratiegebied Meelderbroek te Belfeld, waarbij een gebied aan de noordwestzijde van het glastuinbouwconcentratiegebied aan het concentratiegebied wordt onttrokken. Een gebied ten zuiden van het concentratiegebied wordt aan het glastuinbouwconcentratiegebied toegevoegd. Tevens worden in het plan mogelijkheden opgenomen om het noordoostelijk deel van het glastuinbouwconcentratiegebied te kunnen revitaliseren en te herontwikkelen voor glastuinbouw. Het plangebied is globaal gelegen aan de Elshoutweg, Koelesweg en Broekstraat. Op basis van de mer-aanmeldnotitie is besloten dan geen milieueffectrapport hoeft te worden opgesteld.</text:p>
            <text:p text:style-name="common-al"/>
            <text:p text:style-name="common-al">Het ontwerpbestemmingsplan met bijbehorende stukken ligt vanaf 12 december 2019 tot en met 22 januari 2020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 via telefoonnummer 14 077.</text:p>
            <text:p text:style-name="common-al"/>
            <text:p text:style-name="common-al">Het ontwerpbestemmingsplan en de bijbehorende stukken zijn tevens in te zien langs elektronische weg via de landelijke website www.ruimtelijkeplannen.nl, identificatienummer NL.IMRO.0983.BP201904MEELDERBR-ON01. Via de gemeentelijke website <text:a xlink:href="http://venlo.nl" xlink:type="simple">www.venlo.nl </text:a>is tevens een link naar <text:a xlink:href="http://ruimtelijkeplannen.nl" xlink:type="simple">www.ruimtelijkeplannen.nl</text:a> beschikbaar.</text:p>
            <text:p text:style-name="common-al"/>
            <text:p text:style-name="common-al">
            <text:span text:style-name="nadrukvet">Zienswijzen ontwerpbestemmingsplan</text:span>
          </text:p>
            <text:p text:style-name="common-al">Er kunnen binnen de termijn van terinzagelegging door eenieder mondeling of schriftelijk zienswijzen worden ingediend bij de gemeenteraad van Venlo. Voor het kenbaar maken van een mondelinge zienswijze dient u binnen de termijn een afspraak te maken. Het is niet mogelijk per e-mail zienswijzen in te dienen.</text:p>
            <text:p text:style-name="last-al"/>
            <text:p text:style-name="tekst_bottom"/>
          </text:section>
        </text:section>
        <text:section text:name="zakelijke-mededeling-sluiting_id1-3-2-2" text:style-name="zakelijke-mededeling-sluiting">
          <text:section text:name="ondertekening_id1-3-2-2-1">
            <text:p><text:span text:style-name="functie">Venlo, 11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0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0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0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n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3.BP201904MEELDERBR-ON01</meta:user-defined>
    <meta:user-defined meta:name="DCTERMS.abstract">ontwerp bp herbegrenzing glastuinbouwconcentratiegebied Meelderbroek</meta:user-defined>
    <meta:user-defined meta:name="OVERHEIDop.Ruimtelijkeplannen/DC.type">bestemmingsplan</meta:user-defined>
    <dc:language>nl</dc:language>
    <meta:user-defined meta:name="OVERHEID.EPSG28992/DC.spatial">206251 367014</meta:user-defined>
    <meta:user-defined meta:name="OVERHEID.EPSG28992/DC.spatial">206752 367819</meta:user-defined>
    <meta:user-defined meta:name="OVERHEID.EPSG28992/DC.spatial">205805 368011</meta:user-defined>
    <meta:user-defined meta:name="DC.title">Ontwerp bestemmingsplan Herbegrenzing Glastuinbouwconcentratiegebied Meelderbroek</meta:user-defined>
    <meta:user-defined meta:name="OVERHEID.PostcodeHuisnummer/OVERHEIDop.postcodeHuisnummer">5951NK 27</meta:user-defined>
    <meta:user-defined meta:name="OVERHEID.PostcodeHuisnummer/OVERHEIDop.postcodeHuisnummer">5951NL 4a</meta:user-defined>
    <meta:user-defined meta:name="OVERHEID.PostcodeHuisnummer/OVERHEIDop.postcodeHuisnummer">5951NK 6b</meta:user-defined>
    <meta:user-defined meta:name="OVERHEIDop.straatnaam">Elshoutweg</meta:user-defined>
    <meta:user-defined meta:name="OVERHEIDop.straatnaam">Koelesweg</meta:user-defined>
    <meta:user-defined meta:name="OVERHEIDop.straatnaam">Elshoutweg</meta:user-defined>
    <meta:user-defined meta:name="OVERHEIDop.woonplaats">Belfeld</meta:user-defined>
    <meta:user-defined meta:name="OVERHEIDop.woonplaats">Belfeld</meta:user-defined>
    <meta:user-defined meta:name="OVERHEIDop.woonplaats">Belfeld</meta:user-defined>
    <meta:user-defined meta:name="DCTERMS.W3CDTF/DCTERMS.available">2019-12-11</meta:user-defined>
    <meta:user-defined meta:name="DCTERMS.W3CDTF/OVERHEIDop.jaargang">2019</meta:user-defined>
    <meta:user-defined meta:name="OVERHEIDop.publicationIssue">67509</meta:user-defined>
    <meta:user-defined meta:name="OVERHEIDop.StcrtID/DC.identifier">stcrt-2019-67509</meta:user-defined>
    <meta:user-defined meta:name="OVERHEIDop.versieInformatie"/>
  </office:meta>
</office:document-meta>
</file>