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5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Erdo Holding, Patina Groep, ACN Bliksembeveiliging en Energydak, Autoriteit Consument en Markt</text:h>
      <text:h text:style-name="ifm_p_font.bold_mt.7.4mm_page.keep-with-next_ifm" text:outline-level="4">Zaaknummer ACM/19/037669</text:h>
      <text:p text:style-name="ifm_p_mt.4.23mm_ifm">Op 3 december 2019 heeft de Autoriteit Consument en Markt (ACM) een melding ontvangen van een voorgenomen concentratie in de zin van artikel 34 van de Mededingingswet. Hierin staat dat:</text:p>
      <text:p text:style-name="ifm_p_mt.3.7mm_ifm">Erdo Holding B.V., Patina Groep B.V., ACN Bliksembeveiliging B.V. en Energydak B.V. wil overnemen.</text:p>
      <text:p text:style-name="ifm_p_mt.3.7mm_ifm">De betrokken ondernemingen voeren de volgende activiteiten uit:</text:p>
      <text:p text:style-name="ifm_p_indent.-5mm_mleft.5mm_ifm">−<text:tab/>Erdo Holding B.V.: financiële holding die aan het hoofd staat van de Erdo-groep</text:p>
      <text:p text:style-name="ifm_p_indent.-5mm_mleft.5mm_ifm">−<text:tab/>Erdo-groep: specialist op het gebied van dakbedekking, dakisolatie, geveltechniek en bliksembeveiliging van nieuwe en oude gebouwen</text:p>
      <text:p text:style-name="ifm_p_indent.-5mm_mleft.5mm_ifm">−<text:tab/>Patina Groep B.V.: renovatie, nieuwbouw en onderhoud van dakbedekkingen</text:p>
      <text:p text:style-name="ifm_p_indent.-5mm_mleft.5mm_ifm">−<text:tab/>ACN Bliksembeveiliging B.V.: ontwerp, montage en onderhoud van aardingssystemen, bliksembeveiliging en overspanningsbeveiliging</text:p>
      <text:p text:style-name="ifm_p_indent.-5mm_mleft.5mm_ifm">−<text:tab/>Energydak B.V.: ontwikkelen van een technische dakoplossing voor gebruik van zonnewarmte bij verwarming van woningen</text:p>
      <text:p text:style-name="ifm_p_mt.3.7mm_ifm">Wilt u reageren? Dat kan alleen als u belanghebbende bent. Uw reactie moet binnen zeven dagen na de publicatiedatum van deze mededeling, onder vermelding van zaaknummer ACM/19/037669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7500</text:span><text:tab/>6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7500</text:span><text:tab/>6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Erdo Holding, Patina Groep, ACN Bliksembeveiliging en Energydak, Autoriteit Consument en Markt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75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50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lding voorgenomen concentratie Erdo Holding, Patina Groep, ACN Bliksembeveiliging en Energydak, Autoriteit Consument en Markt</meta:user-defined>
    <meta:user-defined meta:name="DCTERMS.W3CDTF/DCTERMS.available">2019-12-06</meta:user-defined>
  </office:meta>
</office:document-meta>
</file>