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8-1-1">
      <style:table-column-properties style:rel-column-width="24*"/>
    </style:style>
    <style:style style:family="table-column" style:parent-style-name="colspec" style:name="id1-3-2-2-27-8-1-2">
      <style:table-column-properties style:rel-column-width="20*"/>
    </style:style>
    <style:style style:family="table-column" style:parent-style-name="colspec" style:name="id1-3-2-2-27-8-1-3">
      <style:table-column-properties style:rel-column-width="18*"/>
    </style:style>
    <style:style style:family="table-column" style:parent-style-name="colspec" style:name="id1-3-2-2-27-8-1-4">
      <style:table-column-properties style:rel-column-width="21*"/>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Av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meenschappelijke regeling tot wijziging van de gemeenschappelijke regeling Avres. </text:p>
            <text:p text:style-name="al"/>
            <text:p text:style-name="al">De raden en de colleges van burgemeester en wethouders van de gemeenten Gorinchem, Molenlanden en Vijfheerenlanden, ieder voor zover voor de eigen gemeente bevoegd;</text:p>
            <text:p text:style-name="al"/>
            <text:p text:style-name="al">Gelet op wetsvoorstel nr. 34.830<text:note text:id="noot_id1-3-2-1-1-5-1" text:note-class="footnote"><text:note-citation text:label="1">1</text:note-citation><text:note-body><text:p text:style-name="noot.al">Inwerkingtreding 1 januari 2019.</text:p></text:note-body></text:note>, waarin de samenvoeging van de gemeenten Giessenlanden en Molenwaard tot de gemeente Molenlanden wordt geregeld;</text:p>
            <text:p text:style-name="al"/>
            <text:p text:style-name="al">Gelet op wetsvoorstel nr. 34.833<text:note text:id="noot_id1-3-2-1-1-7-1" text:note-class="footnote"><text:note-citation text:label="2">2</text:note-citation><text:note-body><text:p text:style-name="noot.al">Inwerkingtreding 1 januari 2019.</text:p></text:note-body></text:note>, waarin de samenvoeging van de gemeenten Geldermalsen, Lingewaal en Neerrijnen tot de gemeente West Betuwe wordt geregeld; gelet op het (voorgenomen) besluit van het college van burgemeester en wethouders van de gemeente West Betuwe d.d. 12-02-2019, waarin is besloten om, in verband met de fusie tussen de gemeenten Geldermalsen, Neerrijnen en Lingewaal tot de gemeente West Betuwe, de dienstverlening op het terrein van Werk en Inkomen, c.a.., voor de inwoners van de voormalige gemeente Lingewaal met terugwerkende kracht per 1 januari 2019 onder te brengen bij de gemeenschappelijke regeling “Werkzaak Rivierenlanden”, dan wel per genoemde datum een gedeelte van de dienstverlening op het terrein van Werk en Inkomen c.a., als gemeente West Betuwe zelf ter hand te nemen; en als gevolg van het voorafgaande de raad van de gemeente West Betuwe bij besluit d.d. 26-03-2019 heeft besloten om met terugwerkende kracht met ingang van 1 januari 2019 uit te treden uit de gemeenschappelijke regeling Avres en dat de raad van de gemeente West Betuwe eveneens op 26-03-2019 heeft besloten om aan het college van burgemeester en wethouders van de gemeente West Betuwe toestemming te verlenen om met terugwerkende kracht met ingang van 1 januari 2019 uit te treden uit de gemeenschappelijke regeling Avres; gelet op het besluit van het college van burgemeester en wethouders van de gemeente West Betuwe van 9 april 2019 om met terugwerkende kracht met ingang van 1 januari 2019 uit te treden uit de gemeenschappelijke regeling Avres; en gelet op het feit dat het algemeen bestuur van Avres heeft besloten met terugwerkende kracht tot 1 januari 2019 het besluit tot uittreding door de gemeente West Betuwe in te willigen;   </text:p>
            <text:p text:style-name="al"/>
            <text:p text:style-name="al">Gelet op wetsvoorstel nr. 34.824<text:note text:id="noot_id1-3-2-1-1-9-1" text:note-class="footnote"><text:note-citation text:label="3">3</text:note-citation><text:note-body><text:p text:style-name="noot.al">Inwerkingtreding 1 januari 2019.</text:p></text:note-body></text:note>, waarin de samenvoeging van de gemeenten Leerdam, Vianen en Zederik tot de gemeente Vijfheerenlanden wordt geregeld; gelet op de besluiten van de colleges van burgemeester en wethouders van de gemeenten Leerdam, Vianen en Zederik, van respectievelijk 03-10-2018, 16-10-2018 en 09-10-2018 en gelet op de besluiten van de raden van de gemeenten Leerdam, Vianen en Zederik, van respectievelijk 08-11-2018, 23-10-2018 en 22-10-2018, waarin is besloten per 1 januari 2020, of zoveel eerder als mogelijk, de gemeenschappelijke regeling Avres voor heel het territorium van de gemeente Vijfheerenlanden de Participatiewet te laten uitvoeren, waarin tevens is besloten de deelname aan de gemeenschappelijke regeling Werk en Inkomen Lekstroom per 1 januari 2020, of zoveel eerder als mogelijk is te beëindigen en derhalve uit te treden uit de gemeenschappelijke regeling WIL, onder verwijzing naar de Wet ahri, en waarin ook is besloten gedurende 2019, als overgangsjaar, met verwijzing naar artikel 41, lid 4 Wet arhi, de noodzakelijke voorzieningen te treffen; Gelet op het feit dat overleg tussen Avres, WIL en VHL met het oog op het treffen van de noodzakelijke voorzieningen voor het overgangsjaar 2019 heeft geleid tot de afspraak dat de GR Avres de dienstverlening en ondersteuning voor de inwoners van de voormalige gemeenten Leerdam en Zederik in 2019 zal continueren op dezelfde wijze als zij in 2018 voor beide voormalige gemeenten heeft gedaan, dit overeenkomstig de aan haar toegekende, gedelegeerde en gemandateerde taken, verantwoordelijkheden en bevoegdheden zoals die (ook) in 2018 van toepassing waren én tot de afspraak dat de GR WIL de dienstverlening en ondersteuning voor de inwoners van de voormalige gemeente Vianen in 2019 zal continueren op dezelfde wijze als zij in 2018 voor deze voormalige gemeenten heeft gedaan, dit overeenkomstig de aan haar toegekende, gedelegeerde en gemandateerde taken, verantwoordelijkheden en bevoegdheden zoals die (ook) in 2018 van toepassing waren;</text:p>
            <text:p text:style-name="al"/>
            <text:p text:style-name="al">Constaterende dat met ingang van 1 januari 2019 de gemeenschappelijke regeling Avres in overeenstemming moet worden gebracht met de op dat moment van toepassing zijnde feitelijke situatie en voorts dat de gemeenschappelijke regeling Avres alsdan ook moet voldoen aan de bepalingen zoals die voortvloeien uit de Wet gemeenschappelijke regelingen;</text:p>
            <text:p text:style-name="al"/>
            <text:p text:style-name="al">Gelet op artikel 41 van de Wet algemene regels herindelingen;</text:p>
            <text:p text:style-name="al"/>
            <text:p text:style-name="al">Gelet op artikel 1 en artikel 9 van de Wet gemeenschappelijke regelingen en artikel 41 van de Gemeenschappelijke Regeling Avres;</text:p>
            <text:p text:style-name="al"/>
            <text:p text:style-name="al">Constaterende dat met deze wijziging van de gemeenschappelijke regeling tevens enige technische wijzigingen kunnen worden doorgevoerd, juridische omissies kunnen hersteld, bepalingen over de controller en begrotingswijzigingen kunnen worden aangepast en de gemeenschappelijke regeling meer kan worden aangesloten en in overeenstemming worden gebracht met de bepalingen uit het gewijzigde Besluit Begroting en Verantwoording (BBV);</text:p>
            <text:p text:style-name="al"/>
            <text:p text:style-name="al">Gelezen het voorstel van het algemeen bestuur van de gemeenschappelijke regeling Avres d.d. 15-02-2019;</text:p>
            <text:p text:style-name="al"/>
            <text:p text:style-name="al">Besluiten:</text:p>
            <text:p text:style-name="al"/>
            <text:p text:style-name="al">De gemeenschappelijke regeling Avres met ingang van 1 januari 2019 met terugwerkende kra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In de considerans vervallen in de eerste volzin de woorden “Giessenlanden, Gorinchem, Leerdam, Lingewaal, Molenwaard en Zederik” en worden vervangen door de woorden “Gorinchem, Molenlanden en Vijfheerenlanden”.</text:p>
          </text:section>
          <text:section text:name="artikel_id1-3-2-2-3" text:style-name="artikel">
            <text:p text:style-name="artikel_kop_titel"><text:span text:style-name="artikel_kop_label"/> <text:span text:style-name="artikel_kop_nr"/>  Artikel II:</text:p>
            <text:p text:style-name="al"/>
            <text:p text:style-name="al">In artikel 1, eerste lid, sub d, vervallen de woorden “Giessenlanden, Gorinchem, Leerdam, Lingewaal, Molenwaard en Zederik” en worden vervangen door de woorden  “Gorinchem, Molenlanden en Vijfheerenlanden”.</text:p>
            <text:p text:style-name="al">In artikel 1, eerste lid, sub e, vervallen de woorden “Giessenlanden, Gorinchem, Leerdam, Lingewaal, Molenwaard en Zederik” en worden vervangen door de woorden  “Gorinchem, Molenlanden en Vijfheerenlanden”.</text:p>
            <text:p text:style-name="al">In artikel 1, eerste lid, sub h, vervalt het woord “Gelderland” en wordt vervangen door “Utrecht”.</text:p>
            <text:p text:style-name="al"/>
          </text:section>
          <text:section text:name="artikel_id1-3-2-2-4" text:style-name="artikel">
            <text:p text:style-name="artikel_kop_titel"><text:span text:style-name="artikel_kop_label">Artikel</text:span> <text:span text:style-name="artikel_kop_nr"/> III:</text:p>
            <text:p text:style-name="al"/>
            <text:p text:style-name="al">In artikel 2, derde lid wordt de zinsnede “van de in artikel 1, lid d van deze regeling”  vervangen door de zinsnede “van de in artikel 1, eerste lid, sub d van deze regeling” en wordt de punt vervangen door een komma met daarachter als toevoeging de zinsnede “zulks met in achtneming van de beperking van het rechtsgebied voor de gemeente Vijfheerenlanden tot het grondgebied van de voormalige gemeenten Leerdam en Zederik”.  </text:p>
            <text:p text:style-name="al"/>
          </text:section>
          <text:section text:name="artikel_id1-3-2-2-5" text:style-name="artikel">
            <text:p text:style-name="artikel_kop_titel"><text:span text:style-name="artikel_kop_label">Artikel</text:span> <text:span text:style-name="artikel_kop_nr"/> IV:</text:p>
            <text:p text:style-name="al"/>
            <text:p text:style-name="al">In artikel 4, tweede lid, vervalt het woord “Lingewaal” en wordt vervangen door het woord “Vijfheerenlanden”. </text:p>
            <text:p text:style-name="al"/>
          </text:section>
          <text:section text:name="artikel_id1-3-2-2-6" text:style-name="artikel">
            <text:p text:style-name="artikel_kop_titel"><text:span text:style-name="artikel_kop_label">Artikel</text:span> <text:span text:style-name="artikel_kop_nr"/> V:</text:p>
            <text:p text:style-name="al"/>
            <text:p text:style-name="al">In artikel 7, eerste lid worden de woorden “dagelijks bestuur” vervangen door de woorden “algemeen bestuur”.</text:p>
            <text:p text:style-name="al"/>
          </text:section>
          <text:section text:name="artikel_id1-3-2-2-7" text:style-name="artikel">
            <text:p text:style-name="artikel_kop_titel"><text:span text:style-name="artikel_kop_label">Artikel</text:span> <text:span text:style-name="artikel_kop_nr"/> VI:</text:p>
            <text:p text:style-name="al"/>
            <text:p text:style-name="al">In artikel 9, eerste lid wordt de zinsnede “7 leden” vervangen door “6 leden”. </text:p>
            <text:p text:style-name="al">In artikel 9, tweede lid vervallen de woorden “Giessenlanden, Leerdam, Lingewaal, Molenwaard en Zederik” en worden vervangen door de woorden  “Gorinchem, Molenlanden en Vijfheerenlanden”.</text:p>
            <text:p text:style-name="al">In artikel 9, tweede lid vervalt de zinsnede ”wijzen in hun eerste vergadering van de nieuwe zittingsperiode” en wordt vervangen door de zinsnede “wijzen bij aanvang van de nieuwe zittingsperiode in hun vergadering” </text:p>
            <text:p text:style-name="al">In artikel 9, tweede lid vervallen de woorden “één lid” en worden vervangen door de woorden “twee leden”. </text:p>
            <text:p text:style-name="al">In artikel 9, tweede lid vervalt de zin: “De raad van de gemeente Gorinchem wijst in zijn eerste vergadering van de nieuwe zittingsperiode uit zijn midden, de voorzitter inbegrepen, en uit de wethouders twee leden aan”.</text:p>
            <text:p text:style-name="al">In artikel 9, derde lid vervalt de zinsnede ”het lid van het algemeen bestuur, respectievelijk”.</text:p>
            <text:p text:style-name="al">In artikel 9, derde lid vervalt de zinsnede “één plaatsvervangend lid, respectievelijk”.</text:p>
            <text:p text:style-name="al">In artikel 9, derde lid vervalt het woord “twee”.</text:p>
            <text:p text:style-name="al">In artikel 9, vierde lid vervallen de woorden “het lid” en worden vervangen door de woorden “de leden”. </text:p>
            <text:p text:style-name="al">In artikel 9, vierde lid vervallen de woorden “het plaatsvervangend lid” en worden vervangen door de woorden “de plaatsvervangende leden”.</text:p>
            <text:p text:style-name="al">In artikel 9, negende lid vervalt de zinsnede “die in dienst van”  en wordt vervangen door het woord “bij”. </text:p>
            <text:p text:style-name="al">In artikel 9, negende lid vervalt de zinsnede “van Avres op arbeidsovereenkomst naar burgerlijk recht werkzaam zijn” en wordt vervangen door de zinsnede “bij Avres werkzaam zijn op arbeidsovereenkomst naar burgerlijk recht”.</text:p>
          </text:section>
          <text:section text:name="artikel_id1-3-2-2-8" text:style-name="artikel">
            <text:p text:style-name="artikel_kop_titel"><text:span text:style-name="artikel_kop_label"/> <text:span text:style-name="artikel_kop_nr"/>  Artikel VII:</text:p>
            <text:p text:style-name="al"/>
            <text:p text:style-name="al">In artikel 10, tweede lid en artikel 10, vierde lid vervalt het woord “vijfde” en wordt in beide leden vervangen door het woord “derde”.</text:p>
            <text:p text:style-name="al"/>
          </text:section>
          <text:section text:name="artikel_id1-3-2-2-9" text:style-name="artikel">
            <text:p text:style-name="artikel_kop_titel"><text:span text:style-name="artikel_kop_label">Artikel</text:span> <text:span text:style-name="artikel_kop_nr"/> VIII:</text:p>
            <text:p text:style-name="al"/>
            <text:p text:style-name="al">Het huidige artikel 13 “Besluitvorming” komt te vervallen en wordt vervangen door een nieuw artikel 13 “Besluitvorming”, luidende:</text:p>
            <text:p text:style-name="al"/>
            <text:p text:style-name="al">“Artikel 13 Besluitvorming</text:p>
            <text:p text:style-name="al">Ieder lid van het algemeen bestuur komt één stem toe.</text:p>
            <text:p text:style-name="al">De besluitvorming vindt plaats bij gekwalificeerde meerderheid van twee/derde van de uitgebrachte stemmen. Voor het vaststellen van de vereiste meerderheid, vindt zo nodig een afronding naar boven plaats.</text:p>
            <text:p text:style-name="al">Indien bij de totstandkoming van een besluit de stemmen staken, wordt het voorstel geacht te zijn verworpen.</text:p>
            <text:p text:style-name="al">Het algemeen bestuur vergadert en besluit slechts indien twee/derde van het totaal aantal stemmen dat de leden van het algemeen bestuur gezamenlijk bezitten, aanwezig is.</text:p>
            <text:p text:style-name="al">Indien het vereiste aantal leden als bedoeld in het vierde lid niet aanwezig is bij een vergadering, belegt de voorzitter een nieuwe vergadering, welke binnen twee weken dient plaats te vinden.</text:p>
            <text:p text:style-name="al">Het algemeen bestuur kan bij toepassing van het vijfde lid over alle onderwerpen beraadslagen en besluiten nemen ongeacht het aantal aanwezige leden, echter niet als de aanwezige leden slechts één gemeente vertegenwoordigen “</text:p>
            <text:p text:style-name="al"/>
          </text:section>
          <text:section text:name="artikel_id1-3-2-2-10" text:style-name="artikel">
            <text:p text:style-name="artikel_kop_titel"><text:span text:style-name="artikel_kop_label">Artikel</text:span> <text:span text:style-name="artikel_kop_nr"/> IX:</text:p>
            <text:p text:style-name="al"/>
            <text:p text:style-name="al">In artikel 18, eerste lid, sub i  en artikel 18, vierde lid onder c, vervallen de woorden “en de controller”.</text:p>
            <text:p text:style-name="al"/>
          </text:section>
          <text:section text:name="artikel_id1-3-2-2-11" text:style-name="artikel">
            <text:p text:style-name="artikel_kop_titel"><text:span text:style-name="artikel_kop_label">Artikel</text:span> <text:span text:style-name="artikel_kop_nr"/> X:</text:p>
            <text:p text:style-name="al"/>
            <text:p text:style-name="al">Het huidige artikel 28 “De controller” komt te vervallen.</text:p>
            <text:p text:style-name="al"/>
          </text:section>
          <text:section text:name="artikel_id1-3-2-2-12" text:style-name="artikel">
            <text:p text:style-name="artikel_kop_titel"><text:span text:style-name="artikel_kop_label">Artikel</text:span> <text:span text:style-name="artikel_kop_nr"/> XI:</text:p>
            <text:p text:style-name="al"/>
            <text:p text:style-name="al">In artikel 29 derde lid en artikel 29 vierde lid vervallen de woorden “en de controller”.</text:p>
            <text:p text:style-name="al"/>
          </text:section>
          <text:section text:name="artikel_id1-3-2-2-13" text:style-name="artikel">
            <text:p text:style-name="artikel_kop_titel"><text:span text:style-name="artikel_kop_label">Artikel</text:span> <text:span text:style-name="artikel_kop_nr"/> XII:</text:p>
            <text:p text:style-name="al"/>
            <text:p text:style-name="al">In artikel 31, zesde lid vervalt de tweede volzin luidende “Het bepaalde in lid 2 tot en met lid 4, is daar bij van overeenkomstige toepassing” en wordt vervangen door een nieuwe tweede volzin luidende “Het tweede tot en met het vierde lid zijn van overeenkomstige toepassing op besluiten tot wijziging van de begroting, met uitzondering van die wijzigingen van de begroting waarbij geen wijziging wordt gebracht in de bijdragen van de deelnemers, buiten de vastgestelde gemeentebegrotingen.”</text:p>
            <text:p text:style-name="al"/>
          </text:section>
          <text:section text:name="artikel_id1-3-2-2-14" text:style-name="artikel">
            <text:p text:style-name="artikel_kop_titel"><text:span text:style-name="artikel_kop_label">Artikel</text:span> <text:span text:style-name="artikel_kop_nr"/> XIII:</text:p>
            <text:p text:style-name="al"/>
            <text:p text:style-name="al">In artikel 35 tweede lid vervallen de woorden “indirecte en” en worden achter de woorden “directe kosten“ de woorden “en overhead” ingevoegd.</text:p>
            <text:p text:style-name="al"/>
          </text:section>
          <text:section text:name="artikel_id1-3-2-2-15" text:style-name="artikel">
            <text:p text:style-name="artikel_kop_titel"><text:span text:style-name="artikel_kop_label">Artikel</text:span> <text:span text:style-name="artikel_kop_nr"/> XIV:</text:p>
            <text:p text:style-name="al"/>
            <text:p text:style-name="al">Het derde lid van artikel 35 komt te vervallen en wordt vervangen door een nieuw derde lid luidende:</text:p>
            <text:p text:style-name="al"/>
            <text:p text:style-name="al">“Overhead zijn de kosten waartoe behoren:</text:p>
            <text:p text:style-name="al">De kosten van het personeel voor zover overhead;</text:p>
            <text:p text:style-name="al">De kosten van huisvesting voor zover overhead;</text:p>
            <text:p text:style-name="al">De kosten van automatisering voor zover overhead; en</text:p>
            <text:p text:style-name="al"> Alle overige indirecte kosten voor zover overhead.</text:p>
            <text:p text:style-name="al">De overheadskosten worden overeenkomstig de bepalingen van de financiële beheersverordening aan de directe kosten doorbelast.”</text:p>
            <text:p text:style-name="al"/>
          </text:section>
          <text:section text:name="artikel_id1-3-2-2-16" text:style-name="artikel">
            <text:p text:style-name="artikel_kop_titel"><text:span text:style-name="artikel_kop_label">Artikel</text:span> <text:span text:style-name="artikel_kop_nr"/> XV:</text:p>
            <text:p text:style-name="al"/>
            <text:p text:style-name="al">Het vierde lid van artikel 35 komt te vervallen en wordt vervangen door een nieuw vierde lid luidende:</text:p>
            <text:p text:style-name="al">“Het saldo van de directe kosten (= kosten beleidstaken + uitgaven bedrijfsvoering) vermeerderd met de opslag ter financiering van alle overheadkosten en verminderd met de gemeentelijke middelen waarvoor rijksfinanciering is ontvangen worden per deelnemer op basis van een financiële verdeelsleutel doorbelast.”</text:p>
            <text:p text:style-name="al"/>
          </text:section>
          <text:section text:name="artikel_id1-3-2-2-17" text:style-name="artikel">
            <text:p text:style-name="artikel_kop_titel"><text:span text:style-name="artikel_kop_label">Artikel</text:span> <text:span text:style-name="artikel_kop_nr"/> XVI:</text:p>
            <text:p text:style-name="al"/>
            <text:p text:style-name="al">Aan artikel 35, lid 6 wordt een nieuw onderdeel sub c. toegevoegd, luidende: “De kosten voor de bedrijfsvoering niet zijnde overhead”.</text:p>
            <text:p text:style-name="al"/>
          </text:section>
          <text:section text:name="artikel_id1-3-2-2-18" text:style-name="artikel">
            <text:p text:style-name="artikel_kop_titel"><text:span text:style-name="artikel_kop_label">Artikel</text:span> <text:span text:style-name="artikel_kop_nr"/> XVII:</text:p>
            <text:p text:style-name="al"/>
            <text:p text:style-name="al">In artikel 35, vervalt het negende lid, waarbij lid 10 en lid 11 van artikel 35 worden hernummerd tot respectievelijk lid 9 en lid 10. </text:p>
            <text:p text:style-name="al"/>
          </text:section>
          <text:section text:name="artikel_id1-3-2-2-19" text:style-name="artikel">
            <text:p text:style-name="artikel_kop_titel"><text:span text:style-name="artikel_kop_label">Artikel</text:span> <text:span text:style-name="artikel_kop_nr"/> XVIII:</text:p>
            <text:p text:style-name="al"/>
            <text:p text:style-name="al">In artikel 36, lid 4 worden na het woord “uiterlijk” de woorden “en onmiddellijk” ingevoegd en vervalt na het woord “plaats” het woord “onmiddellijk”.</text:p>
            <text:p text:style-name="al"/>
          </text:section>
          <text:section text:name="artikel_id1-3-2-2-20" text:style-name="artikel">
            <text:p text:style-name="artikel_kop_titel"><text:span text:style-name="artikel_kop_label">Artikel</text:span> <text:span text:style-name="artikel_kop_nr"/> XIX</text:p>
            <text:p text:style-name="al"/>
            <text:p text:style-name="al">In artikel 41, eerste lid vervallen de woorden “met in achtneming van het bepaalde in artikel 13, lid 7,”.</text:p>
            <text:p text:style-name="al"/>
          </text:section>
          <text:section text:name="artikel_id1-3-2-2-21" text:style-name="artikel">
            <text:p text:style-name="artikel_kop_titel"><text:span text:style-name="artikel_kop_label">Artikel</text:span> <text:span text:style-name="artikel_kop_nr"/> XX:</text:p>
            <text:p text:style-name="al"/>
            <text:p text:style-name="al">In artikel 42, eerste lid vervallen de woorden “met in achtneming van het bepaalde in artikel 13, lid 7,”.</text:p>
          </text:section>
          <text:section text:name="artikel_id1-3-2-2-22" text:style-name="artikel">
            <text:p text:style-name="artikel_kop_titel"><text:span text:style-name="artikel_kop_label"/> <text:span text:style-name="artikel_kop_nr"/>  Artikel XXI:</text:p>
            <text:p text:style-name="al"/>
            <text:p text:style-name="al">In de algemene toelichting in paragraaf 2 wordt in de alinea die begint met het woord “Over” het woord “zes” vervangen door het woord “drie”.</text:p>
            <text:p text:style-name="al"/>
          </text:section>
          <text:section text:name="artikel_id1-3-2-2-23" text:style-name="artikel">
            <text:p text:style-name="artikel_kop_titel"><text:span text:style-name="artikel_kop_label">Artikel</text:span> <text:span text:style-name="artikel_kop_nr"/> XXII:</text:p>
            <text:p text:style-name="al"/>
            <text:p text:style-name="al">In de artikelsgewijze toelichting  bij artikel 1 komen de volgende zinnen te vervallen:</text:p>
            <text:p text:style-name="al"/>
            <text:p text:style-name="al">“Verder wordt in artikel 1, eerste lid, onder h bij het College van gedeputeerde staten gesproken over de colleges van de provincie Zuid-Holland en Gelderland. Het rechtsgebied van onderliggende gemeenschappelijke regeling is provincieoverschrijdend. De gemeenten Gorinchem, Giessenlanden, Leerdam, Molenwaard en Zederik behoren tot de provincie Zuid-Holland. De gemeente Lingewaal behoort tot de provincie Gelderland”.</text:p>
            <text:p text:style-name="al"/>
            <text:p text:style-name="al">En worden vervangen door de volgende zinnen:</text:p>
            <text:p text:style-name="al"/>
            <text:p text:style-name="al">“Verder wordt in artikel 1, eerste lid, onder h bij het College van gedeputeerde staten gesproken over de colleges van de provincie Zuid-Holland en Utrecht. Het rechtsgebied van onderliggende gemeenschappelijke regeling is provincieoverschrijdend. De gemeenten Gorinchem en Molenlanden behoren tot de provincie Zuid-Holland. De gemeente Vijfheerenlanden behoort tot de provincie Utrecht”.</text:p>
          </text:section>
          <text:section text:name="artikel_id1-3-2-2-24" text:style-name="artikel">
            <text:p text:style-name="artikel_kop_titel"><text:span text:style-name="artikel_kop_label"/> <text:span text:style-name="artikel_kop_nr"/>  Artikel XXIII</text:p>
            <text:p text:style-name="al"/>
            <text:p text:style-name="al">In de artikelsgewijze toelichting bij artikel 4 komen de volgende zinnen te vervallen:</text:p>
            <text:p text:style-name="al"/>
            <text:p text:style-name="al">“De gemeente Lingewaal is in het tweede lid uitgezonderd. De gemeente Lingewaal behoort namelijk tot een andere veiligheidsregio dan de overige gemeenten die deelnemen aan de gemeenschappelijke regeling Avres. Omdat met betrekking tot de rampenbestrijding voor de gemeente Lingewaal het regime van de veiligheidsregio Gelderland-Zuid van toepassing is, is in dit lid van artikel 4, de toepassing voor de gemeente Lingewaal uitgezonderd”.</text:p>
            <text:p text:style-name="al"/>
            <text:p text:style-name="al">En worden vervangen door de volgende zinnen:</text:p>
            <text:p text:style-name="al"/>
            <text:p text:style-name="al">“De gemeente Vijfheerenlanden is in het tweede lid uitgezonderd. De gemeente Vijfheerenlanden behoort namelijk tot een andere veiligheidsregio dan de overige gemeenten die deelnemen aan de gemeenschappelijke regeling Avres. Omdat met betrekking tot de rampenbestrijding voor de gemeente Vijfheerenlanden het regime van de veiligheidsregio Utrecht van toepassing is, is in dit lid van artikel 4, de toepassing voor de gemeente Vijfheerenlanden uitgezonderd“.</text:p>
          </text:section>
          <text:section text:name="artikel_id1-3-2-2-25" text:style-name="artikel">
            <text:p text:style-name="artikel_kop_titel"><text:span text:style-name="artikel_kop_label"/> <text:span text:style-name="artikel_kop_nr"/>  Artikel XXIV</text:p>
            <text:p text:style-name="al"/>
            <text:p text:style-name="al">In de artikelsgewijze toelichting bij artikel 9 komt de alinea die begint met de woorden “In deze gemeenschappelijke regeling” en eindigt met de woorden “in de GR” in zijn geheel te vervallen en wordt vervangen door een nieuwe alinea waarvan de tekst luidt als volgt:</text:p>
            <text:p text:style-name="al"/>
            <text:p text:style-name="al">“In deze gemeenschappelijke regeling bestaat het algemeen bestuur uit zes leden. De gemeenten Gorinchem, Molenlanden en Vijfheerenlanden wijzen per gemeente ieder twee leden en twee plaatsvervangende leden aan. Het algemeen bestuur bestaat uit zes leden, het dagelijks bestuur uit drie leden (zie artikel 15 van de GR). Daarmee is tevens aangesloten bij het primaire uitgangspunt van het bepaalde in artikel 14, lid 3 van de Wet gemeenschappelijke regeling, dat de leden van het dagelijks bestuur nimmer de meerderheid van het algemeen bestuur mogen uitmaken”.  </text:p>
          </text:section>
          <text:section text:name="artikel_id1-3-2-2-26" text:style-name="artikel">
            <text:p text:style-name="artikel_kop_titel"><text:span text:style-name="artikel_kop_label"/> <text:span text:style-name="artikel_kop_nr"/>  Artikel XXV</text:p>
            <text:p text:style-name="al"/>
            <text:p text:style-name="al">In de artikelsgewijze toelichting bij artikel 12, wordt na de laatste alinea een nieuwe alinea toegevoegd, waarvan de tekst als volgt luidt:</text:p>
            <text:p text:style-name="al"/>
            <text:p text:style-name="al">“Inmiddels heeft de gemeenschappelijke regeling Avres met ingang van 1 januari 2018 ook “de Stichting Avres Nieuw Beschut” opgericht”.</text:p>
            <text:p text:style-name="al"/>
          </text:section>
          <text:section text:name="artikel_id1-3-2-2-27" text:style-name="artikel">
            <text:p text:style-name="artikel_kop_titel"><text:span text:style-name="artikel_kop_label">Artikel</text:span> <text:span text:style-name="artikel_kop_nr"/> XXVI </text:p>
            <text:p text:style-name="al"/>
            <text:p text:style-name="al">In de artikelsgewijze toelichting bij artikel 13 komt de toelichting in zijn geheel te vervallen en wordt vervangen door een nieuwe toelichting waarvan de tekst luidt:</text:p>
            <text:p text:style-name="al"/>
            <text:p text:style-name="al">“Artikel 13 gaat in op het besluitvormingsproces binnen het algemeen bestuur. In het eerste lid is bepaald dat ieder lid van het algemeen bestuur één stem toekomt. Omdat in artikel 9 is bepaald dat het algemeen bestuur uit zes leden bestaat zijn er derhalve zes stemmen. Aangezien iedere deelnemende gemeente 2 leden voor het algemeen bestuur aanwijst, vertegenwoordigt iedere deelnemende gemeente in het algemeen bestuur ook twee stemmen.</text:p>
            <text:p text:style-name="al"> Schematisch is dit als volgt weer te geven:</text:p>
            <text:p text:style-name="al"/>
            <text:section text:name="table_id1-3-2-2-27-8" text:style-name="table">
              <text:p text:style-name="table_top"/>
              <table:table table:style-name="tgroup">
                <table:table-column table:style-name="id1-3-2-2-27-8-1-1"/>
                <table:table-column table:style-name="id1-3-2-2-27-8-1-2"/>
                <table:table-column table:style-name="id1-3-2-2-27-8-1-3"/>
                <table:table-column table:style-name="id1-3-2-2-27-8-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antal AB-leden</text:p>
                  </table:table-cell>
                  <table:table-cell table:style-name="entry" table:number-rows-spanned="1" table:number-columns-spanned="1">
                    <text:p text:style-name="table_al">Stemmen per AB lid</text:p>
                  </table:table-cell>
                  <table:table-cell table:style-name="entry" table:number-rows-spanned="1" table:number-columns-spanned="1">
                    <text:p text:style-name="table_al">Totaal aantal stemmen per gemeente </text:p>
                  </table:table-cell>
                </table:table-row>
                <table:table-row table:style-name="row">
                  <table:table-cell table:style-name="entry" table:number-rows-spanned="1" table:number-columns-spanned="1">
                    <text:p text:style-name="table_al">Gorinchem</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lenland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ijfheerenland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6</text:p>
                  </table:table-cell>
                  <table:table-cell table:style-name="entry" table:number-rows-spanned="1" table:number-columns-spanned="1">
                    <text:p text:style-name="table_al">n.v.t.</text:p>
                  </table:table-cell>
                  <table:table-cell table:style-name="entry" table:number-rows-spanned="1" table:number-columns-spanned="1">
                    <text:p text:style-name="table_al">6</text:p>
                  </table:table-cell>
                </table:table-row>
              </table:table>
              <text:p text:style-name="table_bottom"/>
            </text:section>
            <text:p text:style-name="al"/>
            <text:p text:style-name="al">Met het oog op besluitvorming is een gekwalificeerde meerderheid van twee/derde van de uitgebrachte stemmen noodzakelijk. Bij het uitbrengen van alle mogelijk beschikbare stemmen (=6) is een meerderheid derhalve bereikt bij vier eensluidend uitgebrachte stemmen. Met het oog op de omstandigheid dat niet alle mogelijk beschikbare stemmen in een vergadering aanwezig zijn, is in het tweede lid in de tweede volzin het volgende bepaald: “Voor het vaststellen van de vereiste meerderheid, vindt zo nodig een afronding naar boven plaats”. Indien tijdens een vergadering van het algemeen bestuur bijvoorbeeld slechts vijf AB-leden aanwezig zijn en daarmee ook slechts vijf stemmen aanwezig zijn, brengt de tweede volzin van het tweede lid met zich mee dat voor een twee derde meerderheid nog steeds vier eensluidend uitgebrachte stemmen noodzakelijk zijn, immers een twee derde meerderheid bij vijf uitgebrachte stemmen is 3,33, echter met in achtneming van het bepaalde in de tweede volzin uit het tweede lid, wordt dit afgerond naar 4.</text:p>
            <text:p text:style-name="al">In het vierde lid is het quorum aangegeven voor het algemeen bestuur om tot besluitvorming over te gaan. Dit aantal ligt op grond van het bepaalde in dit lid op 4 stemmen.</text:p>
          </text:section>
          <text:section text:name="artikel_id1-3-2-2-28" text:style-name="artikel">
            <text:p text:style-name="artikel_kop_titel"><text:span text:style-name="artikel_kop_label"/> <text:span text:style-name="artikel_kop_nr"/>  Artikel XXVII </text:p>
            <text:p text:style-name="al"/>
            <text:p text:style-name="al">De artikelsgewijze toelichting op artikel 28 komt te vervallen.</text:p>
            <text:p text:style-name="al"/>
          </text:section>
          <text:section text:name="artikel_id1-3-2-2-29" text:style-name="artikel">
            <text:p text:style-name="artikel_kop_titel"><text:span text:style-name="artikel_kop_label">Artikel</text:span> <text:span text:style-name="artikel_kop_nr"/> XXVIII</text:p>
            <text:p text:style-name="al"/>
            <text:p text:style-name="al">In de artikelsgewijze toelichting op artikel 29 vervallen in de laatste zin de woorden “en de controller” en wordt in dezelfde zin het woord “worden” vervangen door het woord “wordt”.</text:p>
            <text:p text:style-name="al"/>
          </text:section>
          <text:section text:name="artikel_id1-3-2-2-30" text:style-name="artikel">
            <text:p text:style-name="artikel_kop_titel"><text:span text:style-name="artikel_kop_label">Artikel</text:span> <text:span text:style-name="artikel_kop_nr"/> XXIX</text:p>
            <text:p text:style-name="al"/>
            <text:p text:style-name="al">In de artikelsgewijze toelichting op artikel 31 wordt in de eerste alinea achter de punt van het laatste gedachtestreepje een nieuwe zin toegevoegd luidende: “ Een uitzondering daarop is een begrotingswijziging waarbij geen wijziging wordt gebracht in de bijdragen van de deelnemers, buiten de vastgestelde gemeentebegrotingen.”  </text:p>
            <text:p text:style-name="al"/>
          </text:section>
          <text:section text:name="artikel_id1-3-2-2-31" text:style-name="artikel">
            <text:p text:style-name="artikel_kop_titel"><text:span text:style-name="artikel_kop_label">Artikel</text:span> <text:span text:style-name="artikel_kop_nr"/> XXX</text:p>
            <text:p text:style-name="al"/>
            <text:p text:style-name="al">In de artikelsgewijze toelichting op artikel 35 vervalt in de tweede alinea de zin ”Dit is geregeld in artikel 13, lid 8 van deze regeling (besluitvorming in het algemeen bestuur).”</text:p>
            <text:p text:style-name="al"/>
          </text:section>
          <text:section text:name="artikel_id1-3-2-2-32" text:style-name="artikel">
            <text:p text:style-name="artikel_kop_titel"><text:span text:style-name="artikel_kop_label">Artikel</text:span> <text:span text:style-name="artikel_kop_nr"/> XXXI</text:p>
            <text:p text:style-name="al"/>
            <text:p text:style-name="al">In de artikelsgewijze toelichting op artikel 35 worden in de een na laatste alinea het woord en het getal “lid 5” vervangen door het woord en het getal “ lid 6”, en in de laatste alinea van artikel 35 worden de woorden “zesde lid” vervangen door de woorden “zevende lid”</text:p>
            <text:p text:style-name="al"/>
          </text:section>
          <text:section text:name="artikel_id1-3-2-2-33" text:style-name="artikel">
            <text:p text:style-name="artikel_kop_titel"><text:span text:style-name="artikel_kop_label">Artikel</text:span> <text:span text:style-name="artikel_kop_nr"/> XXXII</text:p>
            <text:p text:style-name="al"/>
            <text:p text:style-name="al">In de artikelsgewijze toelichting op artikel 40 vervalt in de alinea die begint met de woorden “Gelet op het bovenstaande..” het zinsdeel en de daarop volgende zin: “, waarbij ieder lid van het algemeen bestuur één stem toekomt. Dit is geregeld in artikel 13, lid 8 van deze regeling (besluitvorming in het algemeen bestuur)”</text:p>
          </text:section>
          <text:section text:name="artikel_id1-3-2-2-34" text:style-name="artikel">
            <text:p text:style-name="artikel_kop_titel"><text:span text:style-name="artikel_kop_label"/> <text:span text:style-name="artikel_kop_nr"/>  Artikel XXXIII</text:p>
            <text:p text:style-name="al"/>
            <text:p text:style-name="al">In de artikelsgewijze toelichting op artikel 40 wordt achter de laatste zin van de laatste alinea toegevoegd de volgende zinsnede: “, tenzij het algemeen bestuur een kortere termijn hanteert”.</text:p>
            <text:p text:style-name="al"/>
          </text:section>
          <text:section text:name="artikel_id1-3-2-2-35" text:style-name="artikel">
            <text:p text:style-name="artikel_kop_titel"><text:span text:style-name="artikel_kop_label">Artikel</text:span> <text:span text:style-name="artikel_kop_nr"/> XXXIV</text:p>
            <text:p text:style-name="al"/>
            <text:p text:style-name="al">In de artikelsgewijze toelichting op artikel 42 vervallen in de eerste alinea de zinnen: “Artikel 13, lid 7 sluit hierbij aan voor zover het besluit uitgaat van het algemeen bestuur. In artikel 41, lid 1 is bij wijziging van de gemeenschappelijke regeling hetzelfde geregeld”.</text:p>
            <text:p text:style-name="al"/>
          </text:section>
          <text:section text:name="artikel_id1-3-2-2-36" text:style-name="artikel">
            <text:p text:style-name="artikel_kop_titel"><text:span text:style-name="artikel_kop_label">Artikel</text:span> <text:span text:style-name="artikel_kop_nr"/> XXXV (Inwerkingtreding)</text:p>
            <text:p text:style-name="al"/>
            <text:p text:style-name="al">Deze gemeenschappelijke regeling tot wijziging van de gemeenschappelijke regeling Avres treedt in werking de dag na publicatie in de Staatscourant en werkt terug tot en met 1 januari 2019.</text:p>
            <text:p text:style-name="al"/>
            <text:p text:style-name="al"/>
          </text:section>
        </text:section>
        <text:section text:name="regeling-sluiting_id1-3-2-3" text:style-name="regeling-sluiting">
          <text:section text:name="ondertekening_id1-3-2-3-1">
            <text:p><text:span text:style-name="functie">Aldus vastgesteld in de raden en colleges van de gemeenten Gorinchem, Molenlanden en Vijfheerenl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9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9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49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Gorinchem</meta:user-defined>
    <meta:user-defined meta:name="OVERHEID.Informatietype/DC.type">officiële publicatie</meta:user-defined>
    <meta:user-defined meta:name="OVERHEIDop.Staatscourant/DC.type">Instelling gemeenschappelijke regelingen</meta:user-defined>
    <meta:user-defined meta:name="OVERHEID.Gemeente/OVERHEID.authority">Gorinchem</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DC.source">artikel 9 van de Wet gemeenschappelijke regelingen]|[1.0:c:BWBR0003740&amp;artikel=9&amp;g=2018-06-13</meta:user-defined>
    <meta:user-defined meta:name="DCTERMS.alternative">Wijziging van de gemeenschappelijke regeling Avres </meta:user-defined>
    <dc:language>nl</dc:language>
    <meta:user-defined meta:name="OVERHEID.Gemeente/DC.spatial">Gorinchem</meta:user-defined>
    <meta:user-defined meta:name="DC.title">Wijziging gemeenschappelijke regeling Avres</meta:user-defined>
    <meta:user-defined meta:name="DCTERMS.W3CDTF/DCTERMS.available">2019-12-06</meta:user-defined>
    <meta:user-defined meta:name="DCTERMS.W3CDTF/OVERHEIDop.jaargang">2019</meta:user-defined>
    <meta:user-defined meta:name="OVERHEIDop.publicationIssue">67492</meta:user-defined>
    <meta:user-defined meta:name="OVERHEIDop.betreftRegeling">CVDR630399_1</meta:user-defined>
    <meta:user-defined meta:name="OVERHEIDop.StcrtID/DC.identifier">stcrt-2019-67492</meta:user-defined>
    <meta:user-defined meta:name="OVERHEIDop.versieInformatie"/>
  </office:meta>
</office:document-meta>
</file>