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 Buitengebied – Recreatiewoningen Park Ceintuurb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heeft op 28 november het bestemmingsplan Buitengebied – Recreatiewoningen Park Ceintuurbaan vastgesteld. Het bestemmingsplan voorziet in het planologisch-juridisch vastleggen van het verblijfsrecreatieve gebruik van 6 recreatiewoningen op het park Ceintuurbaan. Tegelijkertijd wordt een omissie in het bestemmingsplan Buitengebied 2014 gerepareerd door het opnemen van een maximale oppervlakte voor bouwwerken, geen gebouwen zijnde. </text:p>
            <text:p text:style-name="common-al">Het bestemmingsplan ligt met ingang van 12 december gedurende 6 weken voor een ieder ter inzage in de stadswinkel van het stadhuis. Het plan (NL.IMRO.0243.BP00242-0002) kunt u ook raadplegen via de landelijke website: <text:a xlink:href="http://www.ruimtelijkeplannen.nl/" xlink:type="simple">www.ruimtelijkeplannen.nl</text:a> (bronbestanden: <text:a xlink:href="https://services.meerinzicht.nl/HWK/RO/plannen/NL.IMRO.0243.BP00235-/NL.IMRO.0243.BP00242-0002/" xlink:type="simple">https://services.meerinzicht.nl/HWK/RO/plannen/NL.IMRO.0243.BP00235-/NL.IMRO.0243.BP00242-0002/</text:a>)</text:p>
            <text:p text:style-name="common-al">Het plan is ook in te zien op de website van de gemeente Harderwijk onder: <text:a xlink:href="http://www.harderwijk.nl/plannenbuitengebied" xlink:type="simple">www.harderwijk.nl/plannenbuitengebied</text:a>.</text:p>
            <text:p text:style-name="common-al">Gedurende deze termijn kan tegen het vastgestelde bestemmingsplan, beroep bij de Afdeling Bestuursrechtspraak van de Raad van State, Postbus20019, 2500 EA ’s-Gravenhage worden ingesteld door een belanghebbende:</text:p>
            <text:p text:style-name="common-al">- die tijdig zienswijzen heeft ingediend bij de gemeenteraad;</text:p>
            <text:p text:style-name="common-al">- aan wie redelijkerwijs niet kan worden verweten dat hij/zij geen zienswijzen heeft ingediend.</text:p>
            <text:p text:style-name="common-al">Een ingesteld beroep heeft geen schorsende werking. Hiervoor kunt u een apart verzoek om voorlopige voorziening indienen bij de Afdeling Bestuursrechtspraak van de Raad van State. Informatie: afd. Ruimte, mw. C. van den Bedem, tel.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49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49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49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BP00242-0002</meta:user-defined>
    <meta:user-defined meta:name="OVERHEIDop.Ruimtelijkeplannen/DC.type">bestemmingsplan</meta:user-defined>
    <dc:language>nl</dc:language>
    <meta:user-defined meta:name="OVERHEID.Gemeente/DC.spatial">Harderwijk</meta:user-defined>
    <meta:user-defined meta:name="OVERHEID.EPSG28992/DC.spatial">171219 482197</meta:user-defined>
    <meta:user-defined meta:name="DC.title">Bestemmingsplan Buitengebied – Recreatiewoningen Park Ceintuurbaan</meta:user-defined>
    <meta:user-defined meta:name="OVERHEID.PostcodeHuisnummer/OVERHEIDop.postcodeHuisnummer">3847LE 4 61</meta:user-defined>
    <meta:user-defined meta:name="OVERHEIDop.straatnaam">Ceintuurbaan</meta:user-defined>
    <meta:user-defined meta:name="OVERHEIDop.woonplaats">Harderwijk</meta:user-defined>
    <meta:user-defined meta:name="DCTERMS.W3CDTF/DCTERMS.available">2019-12-11</meta:user-defined>
    <meta:user-defined meta:name="DCTERMS.W3CDTF/OVERHEIDop.jaargang">2019</meta:user-defined>
    <meta:user-defined meta:name="OVERHEIDop.publicationIssue">67490</meta:user-defined>
    <meta:user-defined meta:name="OVERHEIDop.StcrtID/DC.identifier">stcrt-2019-67490</meta:user-defined>
    <meta:user-defined meta:name="OVERHEIDop.versieInformatie"/>
  </office:meta>
</office:document-meta>
</file>