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anz Leharplein  4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Franz Leharplein</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Inrichten gehandicaptenparkeerplaatsen.</text:p>
              </text:list-item>
            </text:list>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standhouden van de weg en het waarborgen van de bruikbaarheid daarvan;</text:p>
              </text:list-item>
            </text:list>
            <text:p text:style-name="tussenkopcur">Aanleiding</text:p>
            <text:p text:style-name="common-al">Sinds 2015 zit er een fysiotherapiepraktijk gevestigd op de Hoogstraat 321 op de hoek van het Franz Leharplein. Gezien de aard van het werk, behoren er tot het klantenbestand ook minder- en invalide mensen; mensen die gebruik maken van een rolstoel en mensen die minder dan tien meter kunnen lopen.</text:p>
            <text:p text:style-name="common-al">Op het parkeerterrein aan het Franz Leharplein zijn twee invalidenparkeerplaatsen aanwezig, echter deze zijn precies in de andere hoek van het parkeerterrein gelegen. De afstand van deze parkeerplaatsen tot de ingang van de praktijk is tussen de 60 en 75 meter. </text:p>
            <text:p text:style-name="tussenkopcur">Belangenafweging</text:p>
            <text:p text:style-name="common-al">Op het Franz Leharplein is het wenselijk om minimaal 2 parkeerplaatsen voor mindervaliden te handhaven. Door 1 parkeerplaats voor mindervaliden richting de fysiotherapiepraktijk te verplaatsen, wordt gezorgd voor een goede verdeling van de 2 invalidenparkeerplaatsen. Met deze aanpassing wordt een groter deel van de benodigde behoefte ingevuld.</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19">
              <text:list-item text:style-override="id1-3-2-2-1-19-1">
                <text:number>•</text:number>
                <text:p text:style-name="al">het verplaatsen van het bord E06 richting van Franz Leharplein 26;</text:p>
              </text:list-item>
              <text:list-item text:style-override="id1-3-2-2-1-19-2">
                <text:number>•</text:number>
                <text:p text:style-name="al">de benodigde markering aanpassen.</text:p>
                <text:p text:style-name="al"/>
              </text:list-item>
            </text:list>
            <text:p text:style-name="last-al">De maatregelen zijn aangegeven op tekening VKB-20190016.pdf, gedateerd op 21-11-2019.</text:p>
            <text:p text:style-name="tekst_bottom"/>
          </text:section>
        </text:section>
        <text:section text:name="regeling-sluiting_id1-3-2-3" text:style-name="regeling-sluiting">
          <text:section text:name="ondertekening_id1-3-2-3-1">
            <text:p><text:span text:style-name="functie">Eindhoven, 4 dec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Franz Leharplei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60205 381602</meta:user-defined>
    <meta:user-defined meta:name="DC.title">Verkeersbesluit Franz Leharplein  4 december 2019</meta:user-defined>
    <meta:user-defined meta:name="OVERHEID.PostcodeHuisnummer/OVERHEIDop.postcodeHuisnummer">5654AZ 21b</meta:user-defined>
    <meta:user-defined meta:name="OVERHEIDop.straatnaam">Franz Leharplein</meta:user-defined>
    <meta:user-defined meta:name="OVERHEIDop.woonplaats">Eindhoven</meta:user-defined>
    <meta:user-defined meta:name="DCTERMS.W3CDTF/DCTERMS.available">2019-12-11</meta:user-defined>
    <meta:user-defined meta:name="OVERHEIDop.StcrtID/DC.identifier">stcrt-2019-67480</meta:user-defined>
    <meta:user-defined meta:name="OVERHEIDop.externeBijlage">Tekening VKB Franz Leharplein|exb-2019-58406</meta:user-defined>
    <meta:user-defined meta:name="OVERHEIDop.externeBijlage">Gescand VKB |exb-2019-58407</meta:user-defined>
    <meta:user-defined meta:name="DCTERMS.W3CDTF/OVERHEIDop.jaargang">2019</meta:user-defined>
    <meta:user-defined meta:name="OVERHEIDop.publicationIssue">67480</meta:user-defined>
    <meta:user-defined meta:name="OVERHEIDop.versieInformatie"/>
  </office:meta>
</office:document-meta>
</file>