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rang fietsstraten Heemsteedseweg en Koppeldijk en instellen 30/60 km-zon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</text:p>
            <text:p text:style-name="common-al">artikel 18 van de Wegenverkeerswet 1994 (WVW 1994),</text:p>
            <text:p text:style-name="common-al"/>
            <text:p text:style-name="common-al">gelet op de doelstellingen en de bepalingen van de WVW 1994, het Reglement Verkeers-</text:p>
            <text:p text:style-name="common-al">regels en Verkeerstekens 1990 (RVV 1990) en het Besluit Administratieve Bepalingen inzake</text:p>
            <text:p text:style-name="common-al">het Wegverkeer (BABW),</text:p>
            <text:p text:style-name="common-al"/>
            <text:p text:style-name="tussenkopcur">OVERWEGENDE:</text:p>
            <text:p text:style-name="common-al"/>
            <text:p text:style-name="common-al">dat de Heemsteedseweg, tussen de Overeindseweg en de Utrechtseweg en de Koppeldijk </text:p>
            <text:p text:style-name="common-al">onderdeel vormen van een belangrijke fietsverbinding tussen Nieuwegein en Utrecht;</text:p>
            <text:p text:style-name="common-al"/>
            <text:p text:style-name="common-al">dat de inrichting van het gedeelte Heemsteedseweg en de Koppeldijk als fietsstraat de veiligheid </text:p>
            <text:p text:style-name="common-al">van het langzaam verkeer ten goede komt door de combinatie van een nieuwe inrichting en een </text:p>
            <text:p text:style-name="common-al">lagere snelheid van het gemotoriseerd verkeer; </text:p>
            <text:p text:style-name="common-al"/>
            <text:p text:style-name="common-al">dat het gedeelte Heemsteedseweg en de Koppeldijk voor ander verkeer dan (brom-)fietsers </text:p>
            <text:p text:style-name="common-al">toegankelijk moet blijven;</text:p>
            <text:p text:style-name="common-al"/>
            <text:p text:style-name="common-al">dat beide fietsstraten worden aangegeven met de borden L51, maar deze niet verkeersbesluit-</text:p>
            <text:p text:style-name="common-al">plichtig zijn en als zodanig niet opgenomen in dit besluit;</text:p>
            <text:p text:style-name="common-al"/>
            <text:p text:style-name="common-al">dat fietsstraten voorrang hebben op aansluitende wegen of dat wegen die onderdeel uitmaken van </text:p>
            <text:p text:style-name="common-al">de hoofd (brom-)fietsstructuur voorrang hebben op aansluitende wegen;</text:p>
            <text:p text:style-name="common-al"/>
            <text:p text:style-name="common-al">dat het daarom gewenst is de voorrang op:</text:p>
            <text:p text:style-name="common-al">- de Heemsteedseweg, tussen de Overeindseweg en de Utrechtseweg te regelen, zodanig dat het  verkeer op de Heemsteedseweg voorrang heeft;</text:p>
            <text:p text:style-name="common-al">- de doodlopende ventweg van de Heemsteedseweg te regelen, zodanig dat het verkeer op de </text:p>
            <text:p text:style-name="common-al"> Heemsteedseweg voorrang heeft;</text:p>
            <text:p text:style-name="common-al">- de Langeweg te regelen, zodanig dat het verkeer op de Heemsteedseweg voorrang heeft;</text:p>
            <text:p text:style-name="common-al"/>
            <text:p text:style-name="common-al">dat de fietsstraat van de Heemsteedseweg overloopt in een door de gemeente Nieuwegein  nieuw </text:p>
            <text:p text:style-name="common-al">te realiseren fietsstraat op de Overeindseweg, waarmee een doorlopende fietsstraat ontstaat;</text:p>
            <text:p text:style-name="common-al"/>
            <text:p text:style-name="common-al">dat de op Koppeldijk een maximum snelheid van 80 km/uur geldt en deze wordt verlaagd naar een </text:p>
            <text:p text:style-name="common-al">maximum snelheid van 60 km/uur; </text:p>
            <text:p text:style-name="common-al"/>
            <text:p text:style-name="common-al">dat op de Heemsteedseweg een maximum snelheid van 60 km/uur per geldt;</text:p>
            <text:p text:style-name="common-al"/>
            <text:p text:style-name="common-al">dat in overleg met de plaatselijke belangenorganisaties Fietsersbond en Veilig Verkeer Nederland </text:p>
            <text:p text:style-name="common-al">de voorkeur uitgaat naar het instellen van een maximum snelheid van 30 km/uur op de </text:p>
            <text:p text:style-name="common-al">Heemsteedseweg, tussen de Overeindseweg en de Utrechtseweg in verband met het krappe </text:p>
            <text:p text:style-name="common-al">wegprofiel;</text:p>
            <text:p text:style-name="common-al"/>
            <text:p text:style-name="common-al">dat aan dit verkeersbesluit de volgende belangen, als bedoeld in artikel 2 van de WVW 1994 ten </text:p>
            <text:p text:style-name="common-al">grondslag liggen:</text:p>
            <text:p text:style-name="common-al">- het verzekeren van de veiligheid op de weg;</text:p>
            <text:p text:style-name="common-al">- het beschermen van de weggebruikers en passagiers;</text:p>
            <text:p text:style-name="common-al">- het in stand houden van de weg en het waarborgen van de bruikbaarheid daarvan; </text:p>
            <text:p text:style-name="common-al"/>
            <text:p text:style-name="common-al">dat overeenkomstig artikel 24 BABW overleg is gepleegd met de politie eenheid Midden Nederland,  </text:p>
            <text:p text:style-name="common-al">team verkeer, cluster West Utrecht;</text:p>
            <text:p text:style-name="common-al"/>
            <text:p text:style-name="common-al">dat de door de korpschef van politie gemandateerde medewerker van politie eenheid Midden </text:p>
            <text:p text:style-name="common-al">Nederland, team Verkeer, cluster West-Utrecht, positief  heeft geadviseerd;</text:p>
            <text:p text:style-name="common-al"/>
            <text:p text:style-name="common-al">dat de betreffende wegen liggen buiten de bebouwde kom en in eigendom en beheer zijn bij de</text:p>
            <text:p text:style-name="common-al">gemeente Houten;</text:p>
            <text:p text:style-name="common-al"/>
            <text:p text:style-name="common-al">dat door gemeente Nieuwegein een soortgelijk besluit zal worden genomen voor de Overeindseweg die bij hun in eigendom en beheer is;</text:p>
            <text:p text:style-name="common-al"/>
            <text:p text:style-name="tussenkopcur">BESLUIT:</text:p>
            <text:p text:style-name="common-al"/>
            <text:p text:style-name="common-al">1. door middel van het plaatsen van borden B03, B04, B05 en B06 van bijlage 1 van het RVV       1990  en haaientanden op het wegdek de voorrang te regelen op:</text:p>
            <text:p text:style-name="common-al"> - de Heemsteedseweg, tussen de Overeindseweg en de Utrechtseweg, zodanig dat het verkeer   op de Heemsteedseweg voorrang heeft;</text:p>
            <text:p text:style-name="common-al"> - de doodlopende ventweg van de Heemsteedseweg, zodanig dat het verkeer op de </text:p>
            <text:p text:style-name="common-al">  Heemsteedseweg voorrang heeft;</text:p>
            <text:p text:style-name="common-al"> - de Langeweg, zodanig dat het verkeer op de Heemsteedseweg voorrang heeft;</text:p>
            <text:p text:style-name="common-al"/>
            <text:p text:style-name="common-al">2. door middel van het verwijderen van de borden B06 en haaientanden op het wegdek de voorrang in  te trekken op de Waijensedijk;</text:p>
            <text:p text:style-name="common-al"/>
            <text:p text:style-name="common-al">3. door middel van het plaatsen van borden A01-060zb, A02-060ze, A01-30zb en A02-30ze van </text:p>
            <text:p text:style-name="common-al"> bijlage 1 van het RVV 1990 de maximum snelheid te verlagen naar 30 km/uur:</text:p>
            <text:p text:style-name="common-al"> - op de Heemsteedseweg, tussen de Overeindseweg en de Utrechtseweg;</text:p>
            <text:p text:style-name="common-al"> - op de kruising Koppeldijk (zuid)/Wayensedijk;</text:p>
            <text:p text:style-name="common-al"> -  op de Koppeldijk ten noorden van het kruispunt;</text:p>
            <text:p text:style-name="common-al"> en maximum snelheid van 60 km/uur in te stellen op de Koppeldijk;</text:p>
            <text:p text:style-name="common-al"/>
            <text:p text:style-name="common-al">4. e.e.a. uit te voeren door middel van tekening met nummers: 19-019-08-tek 04 en 05  (Heemsteedseweg) en 06 (Koppeldijk);</text:p>
            <text:p text:style-name="common-al"/>
            <text:p text:style-name="common-al">5. dit besluit treedt in werking op de dag na die waarop het besluit bekend is gemaakt;</text:p>
            <text:p text:style-name="common-al"/>
            <text:p text:style-name="common-al">6. een afschrift van dit besluit te zenden aan:</text:p>
            <text:p text:style-name="common-al"> - Politie Midden Nederland, West Utrecht, afdeling Verkeer;</text:p>
            <text:p text:style-name="common-al"> - gemeente Houten, meldpunt Toezicht Openbare Ruimte;</text:p>
            <text:p text:style-name="common-al"/>
            <text:p text:style-name="common-al"/>
            <text:p text:style-name="common-al">Houten, d.d. 4 december 2019</text:p>
            <text:p text:style-name="common-al">Namens het college van burgemeester en wethouders van de gemeente Houten,</text:p>
            <text:p text:style-name="common-al"/>
            <text:p text:style-name="common-al">de heer M. Marteijn</text:p>
            <text:p text:style-name="common-al">teammanager Voorbereiding en Ontwikkeling Behee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>Niet eens met ons besluit</text:p>
          <text:p text:style-name="bezwaarschrift_al">Als u het niet eens bent met ons besluit, kunt u bezwaar maken. U doet dat binnen 6 weken na de datum van dit besluit. </text:p>
          <text:p text:style-name="bezwaarschrift_al">Bezwaar maken, doet u zo:</text:p>
          <text:p text:style-name="bezwaarschrift_al">Stuur een brief. Daar staat de volgende informatie in: </text:p>
          <text:p text:style-name="bezwaarschrift_al">- De datum waarop u de brief stuurt.</text:p>
          <text:p text:style-name="bezwaarschrift_al">- Uw naam, adres, postcode en woonplaats. Graag ook uw telefoonnummer en mailadres vermelden. </text:p>
          <text:p text:style-name="bezwaarschrift_al">- Het besluit waarmee u het niet eens bent. U mag hiervoor een kopie meesturen van de brief die u nu leest.</text:p>
          <text:p text:style-name="bezwaarschrift_al">- Waarom u het niet eens bent met het besluit.</text:p>
          <text:p text:style-name="bezwaarschrift_al">- Uw handtekening. </text:p>
          <text:p text:style-name="bezwaarschrift_al"/>
          <text:p text:style-name="bezwaarschrift_al">U kunt uw brief op 2 manieren versturen: </text:p>
          <text:p text:style-name="bezwaarschrift_al">1. Via het formulier op onze website. Kijk op www.houten.nl bij  “Digitaal loket”. U logt in met uw DigiD. Dat is dan meteen uw digitale handtekening.</text:p>
          <text:p text:style-name="bezwaarschrift_al">2. Via de post. Stuur uw brief naar dit adres: College van b. en w., Postbus 30, 3990 DA Houten.</text:p>
          <text:p text:style-name="bezwaarschrift_al"/>
          <text:p text:style-name="bezwaarschrift_al">Wilt u niet wachten?</text:p>
          <text:p text:style-name="bezwaarschrift_al">Als u bezwaar maakt, verandert dat nu niets aan ons besluit. </text:p>
          <text:p text:style-name="bezwaarschrift_al">Wilt u niet wachten totdat wij over uw bezwaar beslissen? Dan vraagt u de rechter in een brief om  een voorlopige voorziening.  Dit is een tussenoplossing, totdat de gemeente het bezwaar heeft behandeld.  Let op: u kunt dit alleen aan de rechter vragen als u óók bij de gemeente bezwaar heeft gemaakt. </text:p>
          <text:p text:style-name="bezwaarschrift_al">Schrijf in uw brief waarom er sprake is van een spoedeisende situatie. En dat het belangrijk is dat de rechter snel beslist. Stuur de brief naar dit adres:</text:p>
          <text:p text:style-name="bezwaarschrift_al">- Rechtbank Midden-Nederland, Postbus 16005, 3500 DA Utrecht</text:p>
          <text:p text:style-name="bezwaarschrift_al"/>
          <text:p text:style-name="bezwaarschrift_al">U kunt uw brief met de vraag om een voorlopige voorziening ook digitaal indienen bij de rechtbank. Dat kan alleen met DigiD via het volgende adres: </text:p>
          <text:p text:style-name="bezwaarschrift_al">http://loket.rechtspraak.nl/bestuursrecht.  Aan het indienen van uw brief zijn kosten </text:p>
          <text:p text:style-name="bezwaarschrift_al">verbonden, ook als u het digitaal indient.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47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47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47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uten</meta:user-defined>
    <meta:user-defined meta:name="OVERHEID.Gemeente/DC.creator">Houten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DCTERMS.alternative">gemeente Houten  - voorrang fietsstraten en instellen 30/60 - 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B6</meta:user-defined>
    <dc:language>nl</dc:language>
    <meta:user-defined meta:name="OVERHEID.EPSG28992/DC.spatial">137051 450141</meta:user-defined>
    <meta:user-defined meta:name="DC.title">Voorrang fietsstraten Heemsteedseweg en Koppeldijk en instellen 30/60 km-zone</meta:user-defined>
    <meta:user-defined meta:name="OVERHEID.PostcodeHuisnummer/OVERHEIDop.postcodeHuisnummer">3992LS 3</meta:user-defined>
    <meta:user-defined meta:name="OVERHEIDop.straatnaam">Heemsteedseweg</meta:user-defined>
    <meta:user-defined meta:name="OVERHEIDop.woonplaats">Houten</meta:user-defined>
    <meta:user-defined meta:name="DCTERMS.W3CDTF/DCTERMS.available">2019-12-11</meta:user-defined>
    <meta:user-defined meta:name="OVERHEIDop.StcrtID/DC.identifier">stcrt-2019-67478</meta:user-defined>
    <meta:user-defined meta:name="OVERHEIDop.externeBijlage">tekening Heemsteedseweg (19-019-08-tek 04)|exb-2019-58401</meta:user-defined>
    <meta:user-defined meta:name="OVERHEIDop.externeBijlage">tekening Heemsteedseweg (19-019-08-tek 05)|exb-2019-58402</meta:user-defined>
    <meta:user-defined meta:name="OVERHEIDop.externeBijlage">tekening Koppeldijk (19-019008-tek 06)|exb-2019-58403</meta:user-defined>
    <meta:user-defined meta:name="DCTERMS.W3CDTF/OVERHEIDop.jaargang">2019</meta:user-defined>
    <meta:user-defined meta:name="OVERHEIDop.publicationIssue">67478</meta:user-defined>
    <meta:user-defined meta:name="OVERHEIDop.versieInformatie"/>
  </office:meta>
</office:document-meta>
</file>