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geslotenverklaring en tonnage- en aslastbeperking Heemsteedse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</text:p>
            <text:p text:style-name="common-al">artikel 18 van de Wegenverkeerswet 1994 (WVW 1994),</text:p>
            <text:p text:style-name="common-al"/>
            <text:p text:style-name="common-al">gelet op de doelstellingen en de bepalingen van de WVW 1994, het Reglement Verkeers-</text:p>
            <text:p text:style-name="common-al">regels en Verkeerstekens 1990 (RVV 1990) en het Besluit Administratieve Bepalingen inzake</text:p>
            <text:p text:style-name="common-al">het Wegverkeer (BABW),</text:p>
            <text:p text:style-name="common-al"/>
            <text:p text:style-name="tussenkopcur">OVERWEGENDE:</text:p>
            <text:p text:style-name="common-al"/>
            <text:p text:style-name="common-al">dat rond 2000 op de hoek Heemsteedsekanaaldijk/Heemsteedseweg een golfbaan is gerealiseerd;</text:p>
            <text:p text:style-name="common-al"/>
            <text:p text:style-name="common-al">dat een geslotenverklaring is gerealiseerd om het verkeer met bestemming van en naar het </text:p>
            <text:p text:style-name="common-al">golfterrein en kasteel Heemsteede te geleiden via De Staart en onnodig sluipverkeer via de </text:p>
            <text:p text:style-name="common-al">N409/Heemsteedseweg te voorkomen;</text:p>
            <text:p text:style-name="common-al"/>
            <text:p text:style-name="common-al">dat deze geslotenverklaring werd ondersteund door een fysieke barrière in de vorm van een </text:p>
            <text:p text:style-name="common-al">klappaal ter hoogte van de Heemsteedseweg huisnummer 8 en het verkeersbord L8 met een </text:p>
            <text:p text:style-name="common-al">onderbord ‘uitgezonderd (brom-)fietsers’;</text:p>
            <text:p text:style-name="common-al"/>
            <text:p text:style-name="common-al">dat op de Heemsteedseweg een tonnage en breedtebeperking geldt van 4,8 ton respectievelijk 2,2 </text:p>
            <text:p text:style-name="common-al">meter, maar dat landbouwvoertuigen hiervan zijn uitgezonderd;</text:p>
            <text:p text:style-name="common-al"/>
            <text:p text:style-name="common-al">dat de klappaal als fysieke barrière onvoldoende werkt en andere constructies geen oplossing </text:p>
            <text:p text:style-name="common-al">hebben geboden, waardoor is besloten om geen paal of palen meer terug te plaatsen;</text:p>
            <text:p text:style-name="common-al"/>
            <text:p text:style-name="common-al">dat in juni 2015 voor bewoners van de Heemsteedseweg en Overeindseweg een </text:p>
            <text:p text:style-name="common-al">informatiebijeenkomst is georganiseerd om de Heemsteedseweg fysiek te gaan afsluiten;</text:p>
            <text:p text:style-name="common-al"/>
            <text:p text:style-name="common-al">dat vanuit de bewoners hiertegen grote weerstand was en geen draagvlak voor het voorstel om het </text:p>
            <text:p text:style-name="common-al">gedeelte Heemsteedseweg tussen de Heemsteedsekanaaldijk en de Overeindseweg fysiek af te </text:p>
            <text:p text:style-name="common-al">sluiten;</text:p>
            <text:p text:style-name="common-al"/>
            <text:p text:style-name="common-al">dat de Heemsteedseweg, tussen de Overeindseweg en Utrechtseweg heringericht gaat worden </text:p>
            <text:p text:style-name="common-al">waardoor de eerder ingestelde geslotenverklaring voor alle motorvoertuigen (verkeersbord C9) met </text:p>
            <text:p text:style-name="common-al">onderbord ‘uitgezonderd voor motorvoertuigen die niet sneller kunnen of mogen rijden dan 25 km/h’</text:p>
            <text:p text:style-name="common-al">en tonnage- en  aslastbeperking kan worden opgeheven over de gehele lengte van de </text:p>
            <text:p text:style-name="common-al">Heemsteedseweg;</text:p>
            <text:p text:style-name="common-al"/>
            <text:p text:style-name="common-al">dat deze herinrichting aanleiding is om overbodige bebording op de Heemsteedseweg te </text:p>
            <text:p text:style-name="common-al">verwijderen; </text:p>
            <text:p text:style-name="common-al"/>
            <text:p text:style-name="common-al">dat de gemeente Nieuwegein in overleg met de gemeente Houten heeft besloten de </text:p>
            <text:p text:style-name="common-al">geslotenverklaring voor alle motorvoertuigen (verkeersbord C9) met onderbord ‘uitgezonderd voor </text:p>
            <text:p text:style-name="common-al">motorvoertuigen die niet sneller kunnen of mogen rijden dan 25 km/h’ op de kruising Heemsteedse-</text:p>
            <text:p text:style-name="common-al">weg/Heemsteedsekanaaldijk op te heffen in verband met de bereikbaarheid van fort “De Batterijen”</text:p>
            <text:p text:style-name="common-al">aan de Overeindseweg;</text:p>
            <text:p text:style-name="common-al"/>
            <text:p text:style-name="common-al">dat overeenkomstig artikel 24 BABW overleg is gepleegd met de politie eenheid Midden Nederland,  </text:p>
            <text:p text:style-name="common-al">team verkeer, cluster West Utrecht;</text:p>
            <text:p text:style-name="common-al"/>
            <text:p text:style-name="common-al">dat de door de korpschef van politie gemandateerde medewerker van politie eenheid Midden </text:p>
            <text:p text:style-name="common-al">Nederland, team Verkeer, cluster West-Utrecht, positief  heeft geadviseerd;</text:p>
            <text:p text:style-name="common-al"/>
            <text:p text:style-name="common-al">dat de betreffende wegen in eigendom en beheer zijn bij de gemeente Houten;</text:p>
            <text:p text:style-name="common-al"/>
            <text:p text:style-name="common-al"/>
            <text:p text:style-name="common-al"/>
            <text:p text:style-name="common-al"/>
            <text:p text:style-name="tussenkopcur">BESLUIT:</text:p>
            <text:p text:style-name="common-al"/>
            <text:p text:style-name="common-al">1. dat met dit besluit alle eerder genomen verkeersbesluiten met betrekking tot verkeersborden op de  Heemsteedseweg tussen de Heemsteedsekanaaldijk en de Utrechtseweg worden ingetrokken;</text:p>
            <text:p text:style-name="common-al"/>
            <text:p text:style-name="common-al">2. dit besluit treedt in werking op de dag na die waarop het besluit bekend is gemaakt;</text:p>
            <text:p text:style-name="common-al"/>
            <text:p text:style-name="common-al">3. een afschrift van dit besluit te zenden aan:</text:p>
            <text:p text:style-name="common-al">- Politie Midden Nederland, West Utrecht, afdeling Verkeer;</text:p>
            <text:p text:style-name="common-al">- gemeente Houten, meldpunt Toezicht Openbare Ruimte;</text:p>
            <text:p text:style-name="common-al"/>
            <text:p text:style-name="common-al">Houten, d.d. 4 december 2019</text:p>
            <text:p text:style-name="common-al"/>
            <text:p text:style-name="common-al">Namens het college van burgemeester en wethouders van de gemeente Houten,</text:p>
            <text:p text:style-name="common-al"/>
            <text:p text:style-name="common-al"/>
            <text:p text:style-name="common-al"/>
            <text:p text:style-name="common-al">de heer M. Marteijn</text:p>
            <text:p text:style-name="common-al">teammanager Voorbereiding en Ontwikkeling Behee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Niet eens met ons besluit</text:p>
          <text:p text:style-name="bezwaarschrift_al">Als u het niet eens bent met ons besluit, kunt u bezwaar maken. U doet dat binnen 6 weken na publicatie van dit besluit. </text:p>
          <text:p text:style-name="bezwaarschrift_al"/>
          <text:p text:style-name="bezwaarschrift_al">Bezwaar maken, doet u zo:</text:p>
          <text:p text:style-name="bezwaarschrift_al">Stuur een brief. Daar staat de volgende informatie in: </text:p>
          <text:p text:style-name="bezwaarschrift_al">- De datum waarop u de brief stuurt.</text:p>
          <text:p text:style-name="bezwaarschrift_al">- Uw naam, adres, postcode en woonplaats. Graag ook uw telefoonnummer en  mailadres vermelden. </text:p>
          <text:p text:style-name="bezwaarschrift_al">- Het besluit waarmee u het niet eens bent. U mag hiervoor een kopie meesturen  van de brief die u nu leest.</text:p>
          <text:p text:style-name="bezwaarschrift_al">- Waarom u het niet eens bent met het besluit.</text:p>
          <text:p text:style-name="bezwaarschrift_al">- Uw handtekening. </text:p>
          <text:p text:style-name="bezwaarschrift_al"/>
          <text:p text:style-name="bezwaarschrift_al">U kunt uw brief op 2 manieren versturen: </text:p>
          <text:p text:style-name="bezwaarschrift_al">1. Via het formulier op onze website. Kijk op www.houten.nl bij  “Digitaal loket”. U  logt in met uw DigiD. Dat is dan meteen uw digitale handtekening.</text:p>
          <text:p text:style-name="bezwaarschrift_al">2. Via de post. Stuur uw brief naar dit adres: College van b. en w., Postbus 30, 3990  DA Houten.</text:p>
          <text:p text:style-name="bezwaarschrift_al"/>
          <text:p text:style-name="bezwaarschrift_al">U wilt niet wachten?</text:p>
          <text:p text:style-name="bezwaarschrift_al">Als u bezwaar maakt, verandert dat nu niets aan ons besluit. </text:p>
          <text:p text:style-name="bezwaarschrift_al"/>
          <text:p text:style-name="bezwaarschrift_al">Wilt u niet wachten totdat wij over uw bezwaar beslissen? Dan vraagt u de rechter in een brief om  een voorlopige voorziening.  Dit is een tussenoplossing, totdat de gemeente het bezwaar heeft behandeld. </text:p>
          <text:p text:style-name="bezwaarschrift_al">Let op: u kunt dit alleen aan de rechter vragen als u óók bij de gemeente bezwaar heeft </text:p>
          <text:p text:style-name="bezwaarschrift_al">gemaakt. </text:p>
          <text:p text:style-name="bezwaarschrift_al"/>
          <text:p text:style-name="bezwaarschrift_al">Schrijf in uw brief waarom er sprake is van een spoedeisende situatie. En dat het belangrijk is dat de rechter snel beslist. Stuur de brief naar dit adres:</text:p>
          <text:p text:style-name="bezwaarschrift_al">- Rechtbank Midden-Nederland, Postbus 16005, 3500 DA Utrecht</text:p>
          <text:p text:style-name="bezwaarschrift_al"/>
          <text:p text:style-name="bezwaarschrift_al">U kunt uw brief met de vraag om een voorlopige voorziening ook digitaal indienen bij de rechtbank. Dat kan alleen met DigiD via het volgende adres: </text:p>
          <text:p text:style-name="bezwaarschrift_al">http://loket.rechtspraak.nl/bestuursrecht.  Aan het indienen van uw brief zijn kosten </text:p>
          <text:p text:style-name="bezwaarschrift_al">verbonden, ook als u het digitaal indien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uten</meta:user-defined>
    <meta:user-defined meta:name="OVERHEID.Gemeente/DC.creator">Hout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 - intrekken geslotenverklaring en tonnage- en aslastbeperking - Heemsteedseweg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20</meta:user-defined>
    <dc:language>nl</dc:language>
    <meta:user-defined meta:name="OVERHEID.EPSG28992/DC.spatial">136983 449880</meta:user-defined>
    <meta:user-defined meta:name="DC.title">Intrekken geslotenverklaring en tonnage- en aslastbeperking Heemsteedseweg</meta:user-defined>
    <meta:user-defined meta:name="OVERHEID.PostcodeHuisnummer/OVERHEIDop.postcodeHuisnummer">3992LS 8</meta:user-defined>
    <meta:user-defined meta:name="OVERHEIDop.straatnaam">Heemsteedseweg</meta:user-defined>
    <meta:user-defined meta:name="OVERHEIDop.woonplaats">Houten</meta:user-defined>
    <meta:user-defined meta:name="DCTERMS.W3CDTF/DCTERMS.available">2019-12-11</meta:user-defined>
    <meta:user-defined meta:name="OVERHEIDop.StcrtID/DC.identifier">stcrt-2019-67474</meta:user-defined>
    <meta:user-defined meta:name="DCTERMS.W3CDTF/OVERHEIDop.jaargang">2019</meta:user-defined>
    <meta:user-defined meta:name="OVERHEIDop.publicationIssue">67474</meta:user-defined>
    <meta:user-defined meta:name="OVERHEIDop.versieInformatie"/>
  </office:meta>
</office:document-meta>
</file>