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7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ijziging watervergunning Hollandsch Diep ivm acceptatie zoute bagger, Inspectie Leefomgeving en Transport</text:h>
      <text:h text:style-name="ifm_p_font.bold_mt.7.4mm_page.keep-with-next_ifm" text:outline-level="4">Waterwet</text:h>
      <text:p text:style-name="ifm_p_mt.4.23mm_ifm">De Inspectie Leefomgeving en Transport (ILT) namens de Minister van Infrastructuur en Waterstaat geeft, ingevolge artikel 3:12 van de Algemene wet bestuursrecht, kennis om positief te beschikken op de aanvraag van een wijziging van de Watervergunning voor baggerdepot Hollandsch Diep. De wijziging gaat om het mogelijk te maken om zoute baggerspecie te accepteren in het depot.</text:p>
      <text:h text:style-name="ifm_p_font.bold_mt.5.08mm_page.keep-with-next_ifm" text:outline-level="4">Ter inzage legging</text:h>
      <text:p text:style-name="ifm_p_mt.4.23mm_ifm">Het definitieve besluit, de aanvraag en de kennisgeving liggen van 12 december 2019 tot en met 23 januari 2019 – <text:span text:style-name="ifm_span_font.italic_mt.4.23mm_ifm">gedurende 6 weken na publicatie in de Staatscourant</text:span> – tijdens kantooruren ter inzage (alleen op afspraak met de afdeling vergunningverlening, team Leefomgeving, Bedrijven en Infra via het telefoonnummer 088 489 0000 in te zien)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Beroep en voorlopige voorziening</text:h>
      <text:p text:style-name="ifm_p_mt.4.23mm_ifm">Tegen het besluit kan tot en met 15 januari 2019 beroep worden ingesteld door belanghebbenden die zienswijzen hebben ingediend en belanghebbenden aan wie redelijkerwijs niet kan worden verweten dat zij geen zienswijzen hebben ingediend.</text:p>
      <text:p text:style-name="ifm_p_ifm">Het gemotiveerde beroepschrift moet worden gericht aan de rechtbank binnen het rechtsgebied waar u uw woonplaats heeft. Wanneer er beroep is ingesteld, bestaat er tevens de mogelijkheid om een verzoek voor het treffen van een voorlopige voorziening bij de Voorzieningenrechter van de desbetreffende rechtbank in te dienen. Voor de behandeling van een beroepschrift en een verzoek om een voorlopige voorziening is griffiegeld verschuldigd.</text:p>
      <text:p text:style-name="ifm_p_ifm">Als burger kunt u ook digitaal beroep instellen bij genoemde rechtbank via http://loket.rechtspraak.nl/bestuursrecht. Daarvoor moet u wel beschikken over een elektronische handtekening (DigiD). Kijk op de genoemde site voor de precieze voorwaarden.</text:p>
      <text:h text:style-name="ifm_p_font.bold_mt.5.08mm_page.keep-with-next_ifm" text:outline-level="4">Inlichtingen</text:h>
      <text:p text:style-name="ifm_p_mt.4.23mm_ifm">Voor nadere inlichtingen kan tijdens kantooruren contact worden opgenomen met het Meld en Informatie Centrum van de ILT, telefoonnummer 088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472</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472</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ijziging watervergunning Hollandsch Diep ivm acceptatie zoute bagger,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7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 wijziging watervergunning Hollandsch Diep ivm acceptatie zoute bagger, Inspectie Leefomgeving en Transport</meta:user-defined>
    <meta:user-defined meta:name="DCTERMS.W3CDTF/DCTERMS.available">2019-12-11</meta:user-defined>
  </office:meta>
</office:document-meta>
</file>