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parkeerplaats ter hoogte van Nieuwehaven 31 te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door de bewoner (hierna genoemd aanvrager) van het pand aan de Nieuwehaven 31 te Edam (gemeente Edam-Volendam)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op de Nieuwehaven ter hoogte van huisnummer 31 door het plaatsen van een bord E6 uit bijlage 1 van het Reglement Verkeersregels en Verkeertekens 1990 (RVV 1990) inclusief onderbord met kenteken 40-KFF-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een op naam van aanvrager staand kenteken, op de Nieuwehaven in Edam ter hoogte van huisnummer 31; </text:p>
              </text:list-item>
              <text:list-item text:style-override="id1-3-2-2-1-1-2">
                <text:number>2.</text:number>
                <text:p text:style-name="al">De kosten voor de aanleg, wijziging en verwijdering van deze gehandicaptenparkeerplaats voor rekening komen van de aanvrager, één en ander conform het bepaalde in artikel 156 van de Wegenverkeerswet 1994;</text:p>
              </text:list-item>
              <text:list-item text:style-override="id1-3-2-2-1-1-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8-2-2019</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verkeersbesluit kunt u binnen 6 weken na de dag van publicatie beroep in stellen, door het indienen van een beroepschrift bij de Rechtbank Noord-Holland, locatie Haarlem, postbus 1621, 2003 BR Haarlem. </text:p>
          <text:p text:style-name="bezwaarschrift_al">Het beroepschrift moet zijn ondertekend en dient ten minste te bevatten: de naam en adres van de indiener, de dagtekening, een omschrijving van het besluit waartegen het beroep is gericht en de gronden waarop het beroepschrift berust. Een afschrift van het bestreden besluit moet zo mogelijk worden bijgevoegd. </text:p>
          <text:p text:style-name="bezwaarschrift_al">Het indienen van een beroepschrift heeft geen schorsende werking. Indien u het besluit wilt laten schorsen of anderszins een voorlopige voorziening wenst, dan dient u daartoe tevens een verzoek te richten aan de Voorzieningenrechter van de Rechtbank Noord-Holland </text:p>
          <text:p text:style-name="bezwaarschrift_al">Van de indiener van een beroepschrift en een verzoek om een voorlopige voorziening wordt een griffierecht geheven. U wordt door de griffie van de rechtbank geïnformeerd over de hoogte van het griffierecht en de wijze van betal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handicaptenparkeerplaats ter hoogte van Nieuwehaven 31 te Edam</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744</meta:user-defined>
    <meta:user-defined meta:name="OVERHEIDop.StcrtID/DC.identifier">stcrt-2019-6744</meta:user-defined>
    <meta:user-defined meta:name="DCTERMS.alternative">Gemeente Edam-Volendam - Verkeersbesluit voor het aanwijzen van een individuele gehandicaptenparkeerplaats. - Nieuwehaven 31 te E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5VK 31</meta:user-defined>
    <meta:user-defined meta:name="OVERHEIDop.woonplaats">Edam</meta:user-defined>
    <meta:user-defined meta:name="OVERHEIDop.straatnaam">Nieuweha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individuele gehandicaptenparkeerplaats aan de de Nieuwehaven ter hoogte van nummer 31 te Edam.</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395 502842</meta:user-defined>
    <meta:user-defined meta:name="OVERHEIDop.versieInformatie"/>
  </office:meta>
</office:document-meta>
</file>