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inrichting Melis Stokelaan Ui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Uitgeest</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Met het verkeersbesluit worden de volgende belangen van artikel 2 van de Wegenverkeerswet 1994 beoogd: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Het zoveel mogelijk waarborgen van de vrijheid van het verkeer; </text:p>
            <text:p text:style-name="considerans.al">• Het voorkomen of beperken van door het verkeer veroorzaakte overlast, hinder of schade; </text:p>
            <text:p text:style-name="considerans.al">• Het voorkomen of beperken van door het verkeer veroorzaakte aantasting van het karakter of van de functie van objecten of gebieden.</text:p>
            <text:p text:style-name="considerans.al"/>
            <text:p text:style-name="considerans.al">Het is dan ook gewenst om:</text:p>
            <text:p text:style-name="considerans.al">1. Een parkeerverbod op het kruispunt Geesterweg - Melis Stokelaan tot huisnummer 18 in te voeren. </text:p>
            <text:p text:style-name="considerans.al">2. Het verwijderen van de voetgangersoversteekplaats ter hoogte van Melis Stokelaan 8.</text:p>
            <text:p text:style-name="considerans.al">3. Het creëren van een voetgangersoversteekplaats ter hoogte van het kruispunt Geesterweg - Melis Stokelaan.</text:p>
            <text:p text:style-name="considerans.al"/>
            <text:p text:style-name="considerans.al">
            <text:span text:style-name="nadrukcur">Motivering </text:span>
          </text:p>
            <text:p text:style-name="considerans.al">Dat door verschillende communicatie momenten met bewoners is voldoende aangetoond dat er ter plaatsen behoefte bestaat om de weg zodanig in te richten; </text:p>
            <text:p text:style-name="considerans.al">Het instellen van een parkeerverbod maakt het voor het bevoorrading verkeer mogelijk de Jumbo te bereiken.</text:p>
            <text:p text:style-name="considerans.al">De voetgangers oversteek wordt opgeheven omdat hij onvoldoende wordt gebruikt en zo als onveilig kan worden beschouwd.</text:p>
            <text:p text:style-name="considerans.al">Voor de nieuwe locatie van de voetgangersoversteekplaats kan een groter gebruik verwacht worden omdat deze in het verlengde licht van de aanloop route naar de supermarkt Jumbo, welke veel langzaam verkeer aantrekt.</text:p>
            <text:p text:style-name="considerans.al">In de bijlage is de ontwerptekening toegevoegd waarop de bovenstraande wijzigingen tezien zijn.</text:p>
            <text:p text:style-name="considerans.al"/>
            <text:p text:style-name="considerans.al">Gehoord:</text:p>
            <text:p text:style-name="considerans.al">Overeenkomstig artikel 24 van het Besluit administratieve bepalingen inzake het wegverkeer overleg heeft plaatsgevonden met de door de korpschef van de nationale politie daartoe gemandateerde politi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1 in de Melis Stokelaan tegenover huisnummer 20 en nabij het kruispunt Geesterweg - Melis Stokelaan, wordt het verboden om te parkeren in dit deel van de Melis Stokelaan.</text:p>
            <text:p text:style-name="common-al">2. Het opheffen van de voetganersoversteekplaats ter hoogte van Melis Stokelaan 8, door bord L2 verwijderd samen met de zebrapad markering.</text:p>
            <text:p text:style-name="last-al">3. Het aanbrengen van zebrapad markeren in combinatie met bord L2 dat aan weerszijde van de Melis Stokelaan geplaatst wordt naarbij het Kruispunt Geesterweg - Melis Stokelaan.</text:p>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05-12-2019</text:span>
          </text:p>
          </text:section>
          <text:section text:name="ondertekening_id1-3-2-3-2">
            <text:p><text:span text:style-name="functie">Burgemeester en wethouders van Uitgeest</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binnen zes weken na bekendmaking bezwaar maken bij de burgemeester van Uitgeest, Middel­weg 28, Uit­geest, 1911 EG,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0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40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40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itgeest</meta:user-defined>
    <meta:user-defined meta:name="OVERHEID.Gemeente/DC.creator">Uitgees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geest - verkeersbesluit - ui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L2</meta:user-defined>
    <dc:language>nl</dc:language>
    <meta:user-defined meta:name="OVERHEID.EPSG28992/DC.spatial">108911 504990</meta:user-defined>
    <meta:user-defined meta:name="DC.title">Verkeersbesluit herinrichting Melis Stokelaan Uitgeest</meta:user-defined>
    <meta:user-defined meta:name="OVERHEID.PostcodeHuisnummer/OVERHEIDop.postcodeHuisnummer">1911SL 12</meta:user-defined>
    <meta:user-defined meta:name="OVERHEIDop.straatnaam">Melis Stokelaan</meta:user-defined>
    <meta:user-defined meta:name="OVERHEIDop.woonplaats">Uitgeest</meta:user-defined>
    <meta:user-defined meta:name="DCTERMS.W3CDTF/DCTERMS.available">2019-12-05</meta:user-defined>
    <meta:user-defined meta:name="OVERHEIDop.StcrtID/DC.identifier">stcrt-2019-67402</meta:user-defined>
    <meta:user-defined meta:name="OVERHEIDop.externeBijlage">Ontwerp Melis Stokelaan|exb-2019-58355</meta:user-defined>
    <meta:user-defined meta:name="DCTERMS.W3CDTF/OVERHEIDop.jaargang">2019</meta:user-defined>
    <meta:user-defined meta:name="OVERHEIDop.publicationIssue">67402</meta:user-defined>
    <meta:user-defined meta:name="OVERHEIDop.versieInformatie"/>
  </office:meta>
</office:document-meta>
</file>