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Capital A Fund VIII Holding Coöperatief U.A. en Kofschip B.V., Autoriteit Consument en Markt</text:h>
      <text:h text:style-name="ifm_p_font.bold_mt.7.4mm_page.keep-with-next_ifm" text:outline-level="4">Zaaknummer ACM/19/037634</text:h>
      <text:p text:style-name="ifm_p_mt.4.23mm_ifm">Op 29 november 2019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Capital A Fund VIII Holding Coöperatief U.A.,</text:span> een onderdeel van de Capital A-groep, <text:span text:style-name="ifm_span_font.bold_ifm">Kofschip B.V.</text:span> wil overnemen.</text:p>
      <text:p text:style-name="ifm_p_mt.3.7mm_ifm">De betrokken ondernemingen voeren de volgende activiteiten uit:</text:p>
      <text:p text:style-name="ifm_p_indent.-5mm_mleft.5mm_ifm">–<text:tab/>Capital A Fund VIII Holding Coöperatief U.A.: investeringsmaatschappij;</text:p>
      <text:p text:style-name="ifm_p_indent.-5mm_mleft.5mm_ifm">–<text:tab/>Kofschip B.V.: aanbieden van (met name) digitale leermiddelen, cloud- en IT-oplossingen aan Nederlandse onderwijsinstellin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7634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393</text:span><text:tab/>5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393</text:span><text:tab/>5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Capital A Fund VIII Holding Coöperatief U.A. en Kofschip B.V.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3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39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Capital A Fund VIII Holding Coöperatief U.A. en Kofschip B.V., Autoriteit Consument en Markt</meta:user-defined>
    <meta:user-defined meta:name="DCTERMS.W3CDTF/DCTERMS.available">2019-12-05</meta:user-defined>
  </office:meta>
</office:document-meta>
</file>