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penbare Ruimte 2019-17</text:p>
            <text:p text:style-name="context_bottom"/>
          </text:section>
          <text:p text:style-name="aanhef_wie"/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Het college van burgemeester en wethouders van de gemeente Waalre hebben op 28 januari 1992 toewijzingscriteria vastgesteld die worden gehanteerd bij de beoordeling van de aanvraag voor een gehandicaptenparkeerplaats;</text:p>
            <text:p text:style-name="considerans.al">- Uit tellingen is gebleken dat de aanvrager binnen reele aanvaardbare loopafstand, niet de beschikking heeft over een adequate parkeervoorziening;</text:p>
            <text:p text:style-name="considerans.al">- Aanvrager heeft een handicap van permanente aard;</text:p>
            <text:p text:style-name="considerans.al">- Aanvrager daarmee voldoet aan de toewijzingscriteria voor de toekenning van een gehandicaptenparkeerplaats.</text:p>
            <text:p text:style-name="considerans.al"/>
            <text:p text:style-name="considerans.al">Burgemeester en wethouders van Waalre maken bekend dat zij met de Wegenverkeerswet 1994, het reglement Verkeersregels en Verkeerstekens 1990 en het Besluit administratieve bepalingen inzake het wegverkeer: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aanleggen van een individuele gehandicaptenparkeerplaats nabij Kleinveld 56, middels plaatsing van bord E06 RVV 1990 in combinatie met een kentekenplaat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aalre, 5 december 2019</text:span>
            <text:span text:style-name="datum"/>
          </text:p>
          </text:section>
          <text:section text:name="ondertekening_id1-3-2-3-2">
            <text:p>Burgemeester en wethouders</text:p>
            <text:p><text:span text:style-name="deze">Namens deze,</text:span></text:p>
            <text:p><text:span text:style-name="ondertekening_naam"><text:span text:style-name="voornaam">De heer J.P.J. Thomassen</text:span><text:span text:style-name="achternaam"/></text:span></text:p>
            <text:p><text:span text:style-name="functie">Verkeersdeskundig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bezwaarschrift_al">De politie gaat akkoord met bovenstaande besluit.</text:p>
          <text:p text:style-name="bezwaarschrift_al">Voor het inzien van het verkeersbesluit met bijbehorende stukken kunt u telefonisch een afspraak maken: 040-2282500.</text:p>
          <text:p text:style-name="bezwaarschrift_al">Bezwaar- of beroepsclausule</text:p>
          <text:p text:style-name="bezwaarschrift_al">Binnen 6 weken kunt u tegen dit besluit een gemotiveerd en ondertekend bezwaarschrift indienen bij het college van burgemeester en wethouders van Waalre. De termijn van 6 weken vangt aan met ingang van de dag na publicatie in de Staatscourant. In het geval u een bezwaarschrift heeft ingediend, kunt u tevens een voorlopige voorziening vragen aan de voorzieningenrechter van de rechbank Brabant-Oost, postbus 90125, 5200 MA 's-Hertogenbos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37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3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3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Waalre</meta:user-defined>
    <meta:user-defined meta:name="OVERHEID.Gemeente/DC.creator">Waalre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Waalre - Verkeersbesluit - Kleinveld 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-17</meta:user-defined>
    <meta:user-defined meta:name="DCTERMS.abstract">Verkeersbesluit gehandicaptenparkeerplaats Kleinveld 56</meta:user-defined>
    <meta:user-defined meta:name="OVERHEIDop.verkeersbordcode">E6</meta:user-defined>
    <dc:language>nl</dc:language>
    <meta:user-defined meta:name="OVERHEID.EPSG28992/DC.spatial">162514 378871</meta:user-defined>
    <meta:user-defined meta:name="DC.title">Verkeersbesluit</meta:user-defined>
    <meta:user-defined meta:name="OVERHEID.PostcodeHuisnummer/OVERHEIDop.postcodeHuisnummer">5583GW 54</meta:user-defined>
    <meta:user-defined meta:name="OVERHEIDop.straatnaam">Kleinveld</meta:user-defined>
    <meta:user-defined meta:name="OVERHEIDop.woonplaats">Waalre</meta:user-defined>
    <meta:user-defined meta:name="DCTERMS.W3CDTF/DCTERMS.available">2019-12-11</meta:user-defined>
    <meta:user-defined meta:name="OVERHEIDop.StcrtID/DC.identifier">stcrt-2019-67379</meta:user-defined>
    <meta:user-defined meta:name="DCTERMS.W3CDTF/OVERHEIDop.jaargang">2019</meta:user-defined>
    <meta:user-defined meta:name="OVERHEIDop.publicationIssue">67379</meta:user-defined>
    <meta:user-defined meta:name="OVERHEIDop.versieInformatie"/>
  </office:meta>
</office:document-meta>
</file>