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6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 december 2019, nr. Min-BuZa.2019.4648-14, tot wijziging van de Regeling op de consulaire tarieven in verband met wijziging van diverse bedragen</text:h>
      <text:p text:style-name="ifm_p_mt.3.7mm_ifm">De Minister van Buitenlandse Zaken,</text:p>
      <text:p text:style-name="ifm_p_mt.3.7mm_ifm">Gelet op artikel 1, der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fm">Artikel 1, onderdeel s, onder 2° en 3°, komt als volgt te luiden:</text:p>
      <text:section text:style-name="ifm_sect_mleft.5.1mm_ifm" text:name="d15e53">
        <text:p text:style-name="ifm_p_indent.-9mm_mleft.9mm_ifm">2°.<text:tab/>aanvragen voor Toegang en Verblijf niet betrekking hebbende op de openbare lichamen Bonaire, Sint Eustatius en Saba:</text:p>
        <text:p text:style-name="ifm_p_indent.-5mm_mleft.14mm_ifm">–<text:tab/>voor verblijf als familie- of gezinslid: € 174,</text:p>
        <text:p text:style-name="ifm_p_indent.-5mm_mleft.14mm_ifm">–<text:tab/>voor minderjarigen op grond van de richtlijn 2003/86/EG van de Raad van de Europese Unie van 22 september 2003 inzake het recht op gezinshereniging (PB 2003 L 251, met rectificatie in PB 2012 L 71): € 58,</text:p>
        <text:p text:style-name="ifm_p_indent.-5mm_mleft.14mm_ifm">–<text:tab/>voor arbeid als zelfstandige: € 1379,</text:p>
        <text:p text:style-name="ifm_p_indent.-5mm_mleft.14mm_ifm">–<text:tab/>voor arbeid als zelfstandige als bedoeld in artikel 3.30, zesde lid, van het Vreemdelingenbesluit 2000: € 333,</text:p>
        <text:p text:style-name="ifm_p_indent.-5mm_mleft.14mm_ifm">–<text:tab/>overplaatsing binnen een onderneming (ICT-richtlijn): € 290,</text:p>
        <text:p text:style-name="ifm_p_indent.-5mm_mleft.14mm_ifm">–<text:tab/>als vermogende vreemdeling: € 2223,</text:p>
        <text:p text:style-name="ifm_p_indent.-5mm_mleft.14mm_ifm">–<text:tab/>als kennismigrant: € 290,</text:p>
        <text:p text:style-name="ifm_p_indent.-5mm_mleft.14mm_ifm">–<text:tab/>als houder van de Europese blauwe kaart: € 290,</text:p>
        <text:p text:style-name="ifm_p_indent.-5mm_mleft.14mm_ifm">–<text:tab/>voor seizoenarbeid: € 174,</text:p>
        <text:p text:style-name="ifm_p_indent.-5mm_mleft.14mm_ifm">–<text:tab/>voor arbeid in loondienst: € 290,</text:p>
        <text:p text:style-name="ifm_p_indent.-5mm_mleft.14mm_ifm">–<text:tab/>voor grensoverschrijdende dienstverlening: € 290,</text:p>
        <text:p text:style-name="ifm_p_indent.-5mm_mleft.14mm_ifm">–<text:tab/>voor wetenschappelijk onderzoek (Richtlijn 2016/801/EU): €174,</text:p>
        <text:p text:style-name="ifm_p_indent.-5mm_mleft.14mm_ifm">–<text:tab/>voor lerend werken: € 290,</text:p>
        <text:p text:style-name="ifm_p_indent.-5mm_mleft.14mm_ifm">–<text:tab/>voor studie: € 174,</text:p>
        <text:p text:style-name="ifm_p_indent.-5mm_mleft.14mm_ifm">–<text:tab/>voor het zoeken naar en verrichten van arbeid al dan niet in loondienst: € 174,</text:p>
        <text:p text:style-name="ifm_p_indent.-5mm_mleft.14mm_ifm">–<text:tab/>voor uitwisseling (al dan niet in het kader van een verdrag): € 290,</text:p>
        <text:p text:style-name="ifm_p_indent.-5mm_mleft.14mm_ifm">–<text:tab/>voor medische behandeling: € 1057,</text:p>
        <text:p text:style-name="ifm_p_indent.-5mm_mleft.14mm_ifm">–<text:tab/>voor deelname aan het Working Holiday Programme/Scheme (Australië, Canada, Nieuw Zeeland,Zuid-Korea, Argentinië en Hong Kong) en Young Workers Exchange Programme (Canada): € 58,</text:p>
        <text:p text:style-name="ifm_p_indent.-5mm_mleft.14mm_ifm">–<text:tab/>voor wedertoelating door gebruikmaking van de terugkeeroptie op grond van artikel 8 van de Remigratiewet: € 58,</text:p>
        <text:p text:style-name="ifm_p_indent.-5mm_mleft.14mm_ifm">–<text:tab/>voor wedertoelating op andere gronden dan op grond van artikel 8 van de Remigratie- wet: € 1057,</text:p>
        <text:p text:style-name="ifm_p_indent.-5mm_mleft.14mm_ifm">–<text:tab/>voor voortgezet verblijf om humanitaire redenen in verband met achterlating: € 174,</text:p>
        <text:p text:style-name="ifm_p_indent.-5mm_mleft.14mm_ifm">–<text:tab/>voor alle overige verblijfsdoelen: € 1057,</text:p>
        <text:p text:style-name="ifm_p_indent.-5mm_mleft.14mm_ifm">–<text:tab/>ten behoeve van personen op wie artikel 40, eerste lid, van het op 7 juni 2007 te ’s-Gravenhage tot stand gekomen Zetelverdrag tussen het Internationaal Strafhof en het Gastland (Trb. 2007, 125) betrekking heeft, met het oog op het verrichten van de daarbedoelde werkzaamheden: € 68,</text:p>
        <text:p text:style-name="ifm_p_indent.-5mm_mleft.14mm_ifm">–<text:tab/>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8,</text:p>
        <text:p text:style-name="ifm_p_indent.-5mm_mleft.14mm_ifm">–<text:tab/>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68,</text:p>
        <text:p text:style-name="ifm_p_indent.-5mm_mleft.14mm_ifm">–<text:tab/>voor verblijf als familie- of gezinslid in de zin van de Associatieovereenkomst EG-Turkije van een Turkse onderdaan die in Nederland toegang heeft tot de arbeidsmarkt: € 68.</text:p>
        <text:p text:style-name="ifm_p_indent.-9mm_mleft.9mm_ifm">3°.<text:tab/>aanvragen tot het verlenen van een machtiging tot voorlopig verblijf voor verblijf in de openbare lichamen Bonaire, Sint Eustatius en Saba:</text:p>
        <text:p text:style-name="ifm_p_indent.-5mm_mleft.14mm_ifm">–<text:tab/>met het oog op gezinshereniging of gezinsvorming: USD 131,</text:p>
        <text:p text:style-name="ifm_p_indent.-5mm_mleft.14mm_ifm">–<text:tab/>met het oog op gezinshereniging of gezinsvorming als minderjarig kind: USD 43,</text:p>
        <text:p text:style-name="ifm_p_indent.-5mm_mleft.14mm_ifm">–<text:tab/>met het oog op verblijf ter adoptie- of als pleegkind: USD 43,</text:p>
        <text:p text:style-name="ifm_p_indent.-5mm_mleft.14mm_ifm">–<text:tab/>met het oog op het verrichten van arbeid in loondienst: USD 217,</text:p>
        <text:p text:style-name="ifm_p_indent.-5mm_mleft.14mm_ifm">–<text:tab/>met het oog op het verrichten van arbeid als zelfstandige: USD 1033,</text:p>
        <text:p text:style-name="ifm_p_indent.-5mm_mleft.14mm_ifm">–<text:tab/>met het oog op het volgen van een studie: USD 131,</text:p>
        <text:p text:style-name="ifm_p_indent.-5mm_mleft.14mm_ifm">–<text:tab/>met het oog op verblijf als gepensioneerde of rentenier: USD 708,</text:p>
        <text:p text:style-name="ifm_p_indent.-5mm_mleft.14mm_ifm">–<text:tab/>met het oog op verblijf als stagiair: USD 217,</text:p>
        <text:p text:style-name="ifm_p_indent.-5mm_mleft.14mm_ifm">–<text:tab/>met het oog op verblijf als praktikant: USD 217,</text:p>
        <text:p text:style-name="ifm_p_indent.-5mm_mleft.14mm_ifm">–<text:tab/>met het oog op verblijf als vrijwilliger: USD 708,</text:p>
        <text:p text:style-name="ifm_p_indent.-5mm_mleft.14mm_ifm">–<text:tab/>met het oog op verblijf als investeerder: USD 708,</text:p>
        <text:p text:style-name="ifm_p_indent.-5mm_mleft.14mm_ifm">–<text:tab/>met het oog op wedertoelating: USD 792.</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Het onderhavige besluit strekt tot wijziging van de Regeling op de consulaire tarieven.</text:p>
      <text:p text:style-name="ifm_p_mt.3.7mm_ifm">De aanpassing van de leges per 1 januari 2020, genoemd in artikel 1, onderdeel s, onder 2° en 3°, is onder andere het gevolg van indexering op basis van het indexcijfer van de CAO-lonen zoals berekend door het Centraal Bureau voor de Statis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364</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364</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3 december 2019, nr. Min-BuZa.2019.4648-14, tot wijziging van de Regeling op de consulaire tarieven in verband met wijziging van diverse bedrag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source">artikel 1, derde lid, van het Rijksbesluit op de consulaire tarieven</meta:user-defined>
    <meta:user-defined meta:name="DC.title">Regeling van de Minister van Buitenlandse Zaken van 3 december 2019, nr. Min-BuZa.2019.4648-14, tot wijziging van de Regeling op de consulaire tarieven in verband met wijziging van diverse bedragen</meta:user-defined>
    <meta:user-defined meta:name="DCTERMS.alternative"/>
    <meta:user-defined meta:name="DCTERMS.W3CDTF/OVERHEIDop.datumOndertekening">2019-12-03</meta:user-defined>
    <meta:user-defined meta:name="DCTERMS.W3CDTF/DCTERMS.available">2019-12-11</meta:user-defined>
    <meta:user-defined meta:name="OVERHEIDop.Ruimtelijkplan/OVERHEIDop.bekendmakingBetreffendePlan"/>
  </office:meta>
</office:document-meta>
</file>