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rveld-Bekkerveld, het uitbreiden van de parkeerschijfzone Burgemeester Waszinkstraat, huisnummers 1- 89, november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andaatbesluit van 10 januari 2017. </text:p>
          </text:section>
        </text:section>
        <text:section text:name="regeling-tekst_id1-3-2-2" text:style-name="regeling-tekst">
          <text:section text:name="tekst_id1-3-2-2-1" text:style-name="tekst">
            <text:p text:style-name="common-al"/>
            <text:p text:style-name="tussenkopcur">VERKEERSBESLUIT</text:p>
            <text:p text:style-name="common-al"/>
            <text:p text:style-name="common-al"/>
            <text:p text:style-name="tussenkopcur">0verwegende dat:</text:p>
            <text:p text:style-name="tussenkopcur">Het parkeerbeleid van de gemeente Heerlen is erop gericht om mensen zoveel mogelijk te laten parkeren in de buurt van hun bestemming. Daarbij probeert de gemeente onder andere via parkeerregulering de balans te vinden, bijvoorbeeld via betaald parkeren, vergunning parkeren of ‘blauwe zone’-parkeren. </text:p>
            <text:p text:style-name="tussenkopcur">In 2014 heeft de gemeenteraad besloten dat het ‘blauwe zone’-parkeren in Heerlen als parkeersysteem in bepaalde gebieden rond het centrum kan worden ingevoerd om in die gebieden waar sprake is van een scheve parkeerbalans deze te herstellen. In dit systeem kunnen de bewoners van een wijk/buurt/of straat, door een ontheffing aan te vragen, dan vrij parkeren in hun wijk/buurt/of straat. </text:p>
            <text:p text:style-name="tussenkopcur">In de buurt Arrveld-Bekkerveld is door externe omstandigheden op bepaalde plaatsen een grote parkeerdruk aanwezig waardoor er in 2016 een parkeerschijfzone is ingesteld.</text:p>
            <text:p text:style-name="tussenkopcur">Door de toegenomen parkeerdruk in de Burgemeester Waszinkstraat wordt de parkeerschijfzone uitgebreid naar de Burgemeester Waszinkstraat. </text:p>
            <text:p text:style-name="common-al">
            <text:span text:style-name="nadrukvet">In augustus 2019 zijn de bewoners van 1-89 geënquêteerd in overleg met de </text:span>
            <text:span text:style-name="nadrukvet">wijkraad</text:span>
            <text:span text:style-name="nadrukvet"> , de respons van meer dan 50 % en het aantal voorstander</text:span>
            <text:span text:style-name="nadrukvet">s van meer dan 66%, voldeed </text:span>
            <text:span text:style-name="nadrukvet">om de blauwe zone in te voeren.</text:span>
            <text:span text:style-name="nadrukvet"/>
            <text:span text:style-name="nadrukvet">In oktober </text:span>
            <text:span text:style-name="nadrukvet">2019 </text:span>
            <text:span text:style-name="nadrukvet">zijn de bewoners middels een brie</text:span>
            <text:span text:style-name="nadrukvet">f geïnformeerd over de uitslag en uitvoering.</text:span>
          </text:p>
            <text:p text:style-name="common-al"/>
            <text:p text:style-name="common-al"/>
            <text:p text:style-name="tussenkopcur">Uit oogpunt van</text:p>
            <text:p text:style-name="tussenkopcur">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tussenkopcur"/>
            <text:p text:style-name="tussenkopcur">is het gewenst om </text:p>
            <text:p text:style-name="tussenkopcur">In de Burgemeester Waszinkstraat huisnummers 1 tot en met 89 een parkeerschijfzone in te voeren van maandag tot en met zaterdag tussen 9 en 18 uur met een maximale parkeerduur van 2 uur.</text:p>
            <text:p text:style-name="tussenkopcur">Motivering: </text:p>
            <text:p text:style-name="tussenkopcur">Door de aanleg van deze parkeerschijfzone worden langparkeerders geweerd en worden de bewoners van Aarveld-Bekkerveld middels een ontheffing gefaciliteerd om in hun buurt/straat te parkeren. De verkeersveiligheid wordt bevorderd doordat de bewoners niet meer hoeven te zoeken naar een geschikte parkeerplaats.</text:p>
            <text:p text:style-name="tussenkopcur">Belangenafweging:</text:p>
            <text:p text:style-name="tussenkopcur">De gemeentelijke belangen van een evenwichtig parkeerbeleid zijn hiermee gediend.  </text:p>
            <text:p text:style-name="tussenkopcur">Voorstanders van de invoering van blauwe zone parkeren zijn gebaat bij het treffen van deze maatregelen.  </text:p>
            <text:p text:style-name="tussenkopcur">Tegenstanders van de invoering van het blauwe zone parkeren ondervinden geen onoverkomelijke nadelen want er zijn voldoende straatgedeeltes in de directe omgeving waar geen blauwe zone is. </text:p>
            <text:p text:style-name="tussenkopcur"/>
            <text:p text:style-name="tussenkopcur">Gehoord/Overleg:</text:p>
            <text:p text:style-name="tussenkopcur">Ingevolge artikel 24 van het BABW is vooraf overleg gepleegd met de korpschef van het regionale politiekorps. De genoemde straten zijn in beheer bij de gemeente Heerlen.                                                 Er is een enquête gehouden en er is overleg gevoerd met de wijkraad Aarveld-Bekkerveld.</text:p>
            <text:p text:style-name="common-al">
            <text:span text:style-name="nadrukcur"/>
          </text:p>
            <text:p text:style-name="tussenkopcur">Besluiten:</text:p>
            <text:p text:style-name="tussenkopcur">Door middel van de plaatsing van de borden E10zb en E11ze van bijlage 1 van het Reglement Verkeersregels en Verkeerstekens 1990 voorzien van onderborden met tekst “ma t/m za. 9 tot 18 uur” en een maximale parkeerduur van 2 uur alsmede door het aanbrengen van blauwe strepen als bedoeld in art. 25, tweede lid, van het RVV 1990 een parkeerschijfzone in te voeren in de Burgemeester Waszinkstraat  van huisnummer 1 tot en met 89 (conform bijgevoegde tekening) in de wijk Aarveld-Bekkerveld.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enior adviseur verkeer en mobiliteit,</text:span></text:p>
            <text:p><text:span text:style-name="functie"/></text:p>
            <text:p><text:span text:style-name="functie">R. Theunissen,</text:span></text:p>
          </text:section>
        </text:section>
        <text:section text:name="bezwaarschrift_id1-3-2-4" text:style-name="bezwaarschrift">
          <text:p text:style-name="bezwaarschrift_top"/>
          <text:p text:style-name="bezwaarschrift_al">Ter inzage legging: </text:p>
          <text:p text:style-name="bezwaarschrift_al">Het verkeersbesluit + tekening liggen eveneens ter inzage bij het Klantcontactcentrum van de afdeling Publiekszaken in de hal van het stadhuis, Geleenstraat 27 in Heerlen.</text:p>
          <text:p text:style-name="bezwaarschrift_al"/>
          <text:p text:style-name="bezwaarschrift_al">Bezwaar:</text:p>
          <text:p text:style-name="bezwaarschrift_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passing bebording ivm uitbreiding blauwe zone Bekkerveld - VB nov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4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34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34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Uitbreiding parkeerschijfzone - Burgemeester Waszinkstraat 1-8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10</meta:user-defined>
    <meta:user-defined meta:name="OVERHEIDop.verkeersbordcode">E11</meta:user-defined>
    <meta:user-defined meta:name="OVERHEIDop.verkeersbordcode">WM1</meta:user-defined>
    <dc:language>nl</dc:language>
    <meta:user-defined meta:name="OVERHEID.EPSG28992/DC.spatial">196989 320947</meta:user-defined>
    <meta:user-defined meta:name="DC.title">Aarveld-Bekkerveld, het uitbreiden van de parkeerschijfzone Burgemeester Waszinkstraat, huisnummers 1- 89, november 2019</meta:user-defined>
    <meta:user-defined meta:name="OVERHEID.PostcodeHuisnummer/OVERHEIDop.postcodeHuisnummer">6417CV 47</meta:user-defined>
    <meta:user-defined meta:name="OVERHEIDop.straatnaam">Burg. Waszinkstraat</meta:user-defined>
    <meta:user-defined meta:name="OVERHEIDop.woonplaats">Heerlen</meta:user-defined>
    <meta:user-defined meta:name="DCTERMS.W3CDTF/DCTERMS.available">2019-12-05</meta:user-defined>
    <meta:user-defined meta:name="OVERHEIDop.StcrtID/DC.identifier">stcrt-2019-67341</meta:user-defined>
    <meta:user-defined meta:name="OVERHEIDop.externeBijlage">Uitbreiding blauwe zone Burgemeester Waszinkstr|exb-2019-58330</meta:user-defined>
    <meta:user-defined meta:name="DCTERMS.W3CDTF/OVERHEIDop.jaargang">2019</meta:user-defined>
    <meta:user-defined meta:name="OVERHEIDop.publicationIssue">67341</meta:user-defined>
    <meta:user-defined meta:name="OVERHEIDop.versieInformatie"/>
  </office:meta>
</office:document-meta>
</file>