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stlanddreef 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8 november 2019 het bestemmingsplan 'Buitengebied Noord, herziening Mastlanddreef' Prinsenbeek (NL.IMRO.0758.BP2018231011-VG01) heeft vastgesteld. Het bestemmingsplan voorziet in de mogelijkheid tot de bouw van een woning aan de Mastlanddreef.</text:p>
            <text:p text:style-name="common-al">Het bestemmingsplan is ten opzichte van het ter inzage gelegde ontwerpbestemmingsplan ongewijzigd vastgesteld.</text:p>
            <text:p text:style-name="common-al"/>
            <text:p text:style-name="common-al">In het kader van de coördinatieregeling zal tevens de omgevingsvergunning (NL.IMRO.0758.AB2019231002-VG01) voor de activiteit bouwen voor het oprichten van de woning ter inzage liggen.</text:p>
            <text:p text:style-name="common-al"/>
            <text:p text:style-name="common-al">
            <text:span text:style-name="nadrukvet">Ter inzage</text:span>
          </text:p>
            <text:p text:style-name="common-al">Het bovengenoemde plan en de gecoördineerde omgevingsvergunning voor het bouwen van de woning zijn van 7 december 2019 tot en met 17 januari 2020 te raadplegen via de landelijke website. Voor het bestemmingsplan <text:a xlink:href="https://www.ruimtelijkeplannen.nl/?planidn=NL.IMRO.0758.BP2018231011-VG01" xlink:type="simple">www.ruimtelijkeplannen.nl</text:a> en voor de omgevingsvergunning <text:a xlink:href="https://www.ruimtelijkeplannen.nl/?planidn=NL.IMRO.0758.AB2019231002-VG01" xlink:type="simple">www.ruimtelijkeplannen.nl</text:a></text:p>
            <text:p text:style-name="common-al"/>
            <text:p text:style-name="common-al">
            <text:span text:style-name="nadrukvet">Beroep</text:span>
          </text:p>
            <text:p text:style-name="common-al">Tot en met 17 januari 2020 is het voor belanghebbenden mogelijk om tegen de vaststelling van het bestemmingsplan en de verlening van de omgevingsvergunning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3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3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31011-VG01</meta:user-defined>
    <meta:user-defined meta:name="OVERHEIDop.Ruimtelijkeplannen/DC.type">bestemmingsplan</meta:user-defined>
    <dc:language>nl</dc:language>
    <meta:user-defined meta:name="OVERHEID.Gemeente/DC.spatial">Breda</meta:user-defined>
    <meta:user-defined meta:name="OVERHEID.EPSG28992/DC.spatial">107947 403241</meta:user-defined>
    <meta:user-defined meta:name="DC.title">Vaststelling bestemmingsplan Mastlanddreef en verlening omgevingsvergunning</meta:user-defined>
    <meta:user-defined meta:name="OVERHEID.PostcodeHuisnummer/OVERHEIDop.postcodeHuisnummer">4841KJ 8</meta:user-defined>
    <meta:user-defined meta:name="OVERHEIDop.straatnaam">Mastlanddreef</meta:user-defined>
    <meta:user-defined meta:name="OVERHEIDop.woonplaats">Prinsenbeek</meta:user-defined>
    <meta:user-defined meta:name="DCTERMS.W3CDTF/DCTERMS.available">2019-12-06</meta:user-defined>
    <meta:user-defined meta:name="DCTERMS.W3CDTF/OVERHEIDop.jaargang">2019</meta:user-defined>
    <meta:user-defined meta:name="OVERHEIDop.publicationIssue">67338</meta:user-defined>
    <meta:user-defined meta:name="OVERHEIDop.StcrtID/DC.identifier">stcrt-2019-67338</meta:user-defined>
    <meta:user-defined meta:name="OVERHEIDop.versieInformatie"/>
  </office:meta>
</office:document-meta>
</file>