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slotenverklaring ''Achter de Keizer''  opheff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19-002183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ende dat </text:span>
          </text:p>
            <text:p text:style-name="tussenkopcur">de huidige geslotenverklaring Achter de Keizer overbodig is;</text:p>
            <text:p text:style-name="tussenkopcur">
            <text:span text:style-name="nadrukvet">Achter de Keizer </text:span>is gelegen binnen de bebouwde kom van <text:span text:style-name="nadrukvet">Nijverdal</text:span> en in beheer is bij de gemeente Hellendoorn;</text:p>
            <text:p text:style-name="tussenkopcur">artikel 2 lid 1 van de Wegenverkeerswet 1994 wenselijk en noodzakelijk wordt geacht;</text:p>
            <text:p text:style-name="tussenkopcur">- om de veiligheid op de diverse wegen te verzekeren</text:p>
            <text:p text:style-name="tussenkopcur">- ter bescherming van de weggebruikers en de passagiers</text:p>
            <text:p text:style-name="tussenkopcur">- om de vrijheid van het verkeer zoveel mogelijk te waarborgen</text:p>
            <text:p text:style-name="tussenkopcur">- ter voorkoming of beperking van door het verkeer veroorzaakte overlast, hinder of schade</text:p>
            <text:p text:style-name="tussenkopcur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;</text:p>
            <text:p text:style-name="tussenkopcur">Gelet op </text:p>
            <text:p text:style-name="tussenkopcur">1. het bepaalde in het Besluit administratieve bepalingen inzake het wegverkeer (BABW);</text:p>
            <text:p text:style-name="tussenkopcur">2. het bepaalde in het Reglement Verkeersregels en Verkeerstekens 1990 (RVV 1990);</text:p>
            <text:p text:style-name="tussenkopcur">3. het bepaalde in de Wegenverkeerswet 1994 (WVW 1994);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:</text:span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besluit van 27 mei 2004, nr 04.4358 betreffende het instellen van een geslotenverklaring voor alle motorvoertuigen welke door middel van verkeersbord C12 van bijlage I van het RVV 1990 met onderbord OB108  <text:span text:style-name="nadrukvet">Achter de Keizer </text:span>is ingesteld, in te trekken en de bebording te verwijder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rgemeester en Wethouders van Hellendoorn,</text:span>
            <text:span text:style-name="datum"/>
          </text:p>
          </text:section>
          <text:section text:name="ondertekening_id1-3-2-3-2">
            <text:p><text:span text:style-name="deze">Namens deze,</text:span></text:p>
          </text:section>
        </text:section>
        <text:section text:name="bezwaarschrift_id1-3-2-4" text:style-name="bezwaarschrift">
          <text:p text:style-name="bezwaarschrift_top"/>
          <text:p text:style-name="tussenkopvetcur">V.G.M. Rodijk</text:p>
          <text:p text:style-name="tussenkopvetcur">Hoofd van het team Ruimtelijke Ontwikkeling </text:p>
          <text:p text:style-name="tussenkopvetcur">Mededelingen</text:p>
          <text:p text:style-name="tussenkopcur">Tegen dit besluit kunt u gedurende 6 weken vanaf de dag na publicatie een bezwaarschrift bij ons indienen. Het bezwaarschrift dient te zijn ondertekend en dient tenminste de volgende gegevens te bevatten:</text:p>
          <text:p text:style-name="bezwaarschrift_al"> - uw naam en adres;</text:p>
          <text:p text:style-name="bezwaarschrift_al">  - een dagtekening; </text:p>
          <text:p text:style-name="bezwaarschrift_al">- een omschrijving van dit besluit;</text:p>
          <text:p text:style-name="bezwaarschrift_al">- de gronden waarop uw beroep stoelt (de motivering)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lotenverklaring ''Achter de Keizer''  opheff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6</meta:user-defined>
    <meta:user-defined meta:name="OVERHEIDop.publicationIssue">6732</meta:user-defined>
    <meta:user-defined meta:name="OVERHEIDop.StcrtID/DC.identifier">stcrt-2019-6732</meta:user-defined>
    <meta:user-defined meta:name="DCTERMS.alternative">Gemeente Hellendoorn - geslotenverklaring Achter de Keizer opheffen -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Gemeente/DC.spatial">Hellendoorn</meta:user-defined>
    <meta:user-defined meta:name="OVERHEID.PostcodeHuisnummer/OVERHEIDop.postcodeHuisnummer">7442ME 32b</meta:user-defined>
    <meta:user-defined meta:name="OVERHEIDop.woonplaats">Nijverdal</meta:user-defined>
    <meta:user-defined meta:name="OVERHEIDop.straatnaam">Constantij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002183</meta:user-defined>
    <meta:user-defined meta:name="DCTERMS.abstract">geslotenverklaring Achter de Keizer opheffen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150 486715</meta:user-defined>
    <meta:user-defined meta:name="OVERHEIDop.versieInformatie"/>
  </office:meta>
</office:document-meta>
</file>