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besluit vaststelling hogere grenswaarden Floreffestraat 100 en 102 en Vaarselstraat 25 en 25a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afdeling 3.4 van de Algemene wet bestuursrecht en de Wet Geluidhinder bekend dat met ingang van vrijdag 6 december 2019 gedurende zes weken ter inzage ligt de beschikking omgevingsvergunning voor:</text:p>
            <text:list text:style-name="id1-3-2-1-1-3">
              <text:list-item text:style-override="id1-3-2-1-1-3-1">
                <text:number>•</text:number>
                <text:p text:style-name="al">
                <text:span text:style-name="nadrukvet">Floreffestraat 100 en 102 en Vaarselstraat 25 en 25a </text:span>
                <text:span text:style-name="nadrukvet">te Someren</text:span>, inzake het oprichten van 4 seniorenwoningen, kadastraal bekend gemeente Someren, sectie/nummer(s) B 4636.</text:p>
              </text:list-item>
              <text:list-item text:style-override="id1-3-2-1-1-3-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item text:style-override="id1-3-2-1-1-6-3">
                <text:number/>
                <text:p text:style-name="al"/>
              </text:list-item>
            </text:list>
            <text:p text:style-name="tussenkopcur">Ontwerpbesluit</text:p>
            <text:p text:style-name="common-al">Er zijn geen zienswijzen ingediend op het ontwerpbesluit.</text:p>
            <text:p text:style-name="common-al"/>
            <text:p text:style-name="common-al">
            <text:span text:style-name="nadrukvet">Besluit vaststelling hogere grenswaarden</text:span>
          </text:p>
            <text:p text:style-name="common-al">Burgemeester en wethouders van Someren hebben hogere grenswaarden vastgesteld als bedoeld in artikel 83 van de Wet geluidhinder voor de op te richten woningen. Deze hogere grenswaarden zijn vastgesteld onder de voorwaarden dat een binnenniveau van maximaal 33 dB in de woning wordt gegarandeerd en bij in de woning voldoende verblijfsruimte(n) aan de zijde van de geluidsluwe gevel zijn gelegen. Op het eerder ter inzage gelegde ontwerpbesluit zijn geen zienswijzen ingediend.</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 U kunt de gegevens ook elektronisch raadplegen op <text:a xlink:href="http://www.ruimtelijkeplannen.nl/" xlink:type="simple">http://www.ruimtelijkeplannen.nl</text:a> (planidentificatienummer is NL.IMRO.0847.OV02019011-VS01)</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
            <text:p text:style-name="last-al">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1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31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31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19011-VS01</meta:user-defined>
    <meta:user-defined meta:name="DCTERMS.abstract">Omgevingsvergunning met planafwijking en besluit vaststelling hogere grenswaarden</meta:user-defined>
    <meta:user-defined meta:name="OVERHEIDop.Ruimtelijkeplannen/DC.type">omgevingsvergunning met planafwijking</meta:user-defined>
    <dc:language>nl</dc:language>
    <meta:user-defined meta:name="OVERHEID.Gemeente/DC.spatial">Someren</meta:user-defined>
    <meta:user-defined meta:name="OVERHEID.EPSG28992/DC.spatial">176863 377516</meta:user-defined>
    <meta:user-defined meta:name="DC.title">Omgevingsvergunning en besluit vaststelling hogere grenswaarden Floreffestraat 100 en 102 en Vaarselstraat 25 en 25a te Someren</meta:user-defined>
    <meta:user-defined meta:name="OVERHEID.PostcodeHuisnummer/OVERHEIDop.postcodeHuisnummer">5711AC 101a</meta:user-defined>
    <meta:user-defined meta:name="OVERHEIDop.straatnaam">Floreffestraat</meta:user-defined>
    <meta:user-defined meta:name="OVERHEIDop.woonplaats">Someren</meta:user-defined>
    <meta:user-defined meta:name="DCTERMS.W3CDTF/DCTERMS.available">2019-12-05</meta:user-defined>
    <meta:user-defined meta:name="DCTERMS.W3CDTF/OVERHEIDop.jaargang">2019</meta:user-defined>
    <meta:user-defined meta:name="OVERHEIDop.publicationIssue">67316</meta:user-defined>
    <meta:user-defined meta:name="OVERHEIDop.StcrtID/DC.identifier">stcrt-2019-67316</meta:user-defined>
    <meta:user-defined meta:name="OVERHEIDop.versieInformatie"/>
  </office:meta>
</office:document-meta>
</file>