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Castricum ontwerpbesluit Omgevingsvergunning (uitgebreide procedure) Sokkerwei 6 in Castricum een deel van het gebouw brandveilig gebuiken als kinderdagverblijf, verzenddatum 28 november 2019 (WABO1901051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2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ontwerpbesluit ligt vanaf4 december 2019zes weken ter inzage in het gemeentehuis. Tijdens dezetermijn kan een ieder hierover zijn zienswijze indienen bij de gemeente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7314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7314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7314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OVERHEIDop.Vergunningen/DC.type">omgevingsvergunningen</meta:user-defined>
    <dc:language>nl</dc:language>
    <meta:user-defined meta:name="OVERHEID.EPSG28992/DC.spatial">106047 507783</meta:user-defined>
    <meta:user-defined meta:name="DC.title">Gemeente Castricum ontwerpbesluit Omgevingsvergunning (uitgebreide procedure) Sokkerwei 6 in Castricum een deel van het gebouw brandveilig gebuiken als kinderdagverblijf, verzenddatum 28 november 2019 (WABO1901051)</meta:user-defined>
    <meta:user-defined meta:name="OVERHEID.PostcodeHuisnummer/OVERHEIDop.postcodeHuisnummer">1901</meta:user-defined>
    <meta:user-defined meta:name="OVERHEIDop.straatnaam">Sokkerwei</meta:user-defined>
    <meta:user-defined meta:name="OVERHEIDop.woonplaats">Castricum</meta:user-defined>
    <meta:user-defined meta:name="DCTERMS.W3CDTF/DCTERMS.available">2019-12-05</meta:user-defined>
    <meta:user-defined meta:name="DCTERMS.W3CDTF/OVERHEIDop.jaargang">2019</meta:user-defined>
    <meta:user-defined meta:name="OVERHEIDop.publicationIssue">67314</meta:user-defined>
    <meta:user-defined meta:name="OVERHEIDop.StcrtID/DC.identifier">stcrt-2019-67314</meta:user-defined>
    <meta:user-defined meta:name="OVERHEIDop.versieInformatie"/>
  </office:meta>
</office:document-meta>
</file>