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oerlestraat 9, 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
            <text:span text:style-name="nadrukcur">Boerlestraat 9 in Wijhe, het veranderen van een pluimveehouderij, activiteiten inrichting veranderen (milieu) en handelingen met gevolgen voor beschermde natuurgebieden (aanvraag omgevingsvergunning 1e fase).</text:span>
          </text:p>
            <text:p text:style-name="common-al">
            <text:span text:style-name="nadrukvet">Beroep </text:span>
          </text:p>
            <text:p text:style-name="common-al">
            <text:span text:style-name="nadrukcur">Belanghebbenden kunnen binnen zes weken, met ingang van de dag na terinzagelegging (7-2-2019) beroep indienen bij de Rechtbank Overijssel, Afdeling Bestuursrecht, Postbus 10067, 8000 GB te Zwoll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oerlestraat 9, Wijh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729</meta:user-defined>
    <meta:user-defined meta:name="OVERHEIDop.StcrtID/DC.identifier">stcrt-2019-6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SX 9</meta:user-defined>
    <meta:user-defined meta:name="OVERHEIDop.woonplaats">Wijhe</meta:user-defined>
    <meta:user-defined meta:name="OVERHEIDop.straatnaam">Boerl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8143 486249</meta:user-defined>
    <meta:user-defined meta:name="OVERHEIDop.versieInformatie"/>
  </office:meta>
</office:document-meta>
</file>