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agenweg 21 in Laag Zuth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 december 2019 is een omgevingsvergunning verleend voor het vergroten van opslagruimte en het verkleinen van een berging op Hagenweg 21 in Laag Zuthem.</text:p>
            <text:p text:style-name="common-al">Het besluit omgevingsvergunning biedt een planologische regeling voor het gebruik van een bouwwerk als opslagloods op agrarisch beschermde gronden en het bouwen van een opslagloods buiten het bouwvlak op agrarisch bestemde gronden aan de Hagenweg 21 in Laag Zuthem.</text:p>
            <text:p text:style-name="common-al">Op basis van het vigerende bestemmingsplan “<text:span text:style-name="nadrukondlijn">Buitengebied Raalte, inclusief correctieve herziening en 2<text:span text:style-name="sup">e</text:span> correctieve herziening</text:span>”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8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8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8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16</meta:user-defined>
    <meta:user-defined meta:name="OVERHEIDop.Ruimtelijkeplannen/DC.type">omgevingsvergunning met planafwijking</meta:user-defined>
    <dc:language>nl</dc:language>
    <meta:user-defined meta:name="OVERHEID.EPSG28992/DC.spatial">208705 498382</meta:user-defined>
    <meta:user-defined meta:name="DC.title">Omgevingsvergunning Hagenweg 21 in Laag Zuthem</meta:user-defined>
    <meta:user-defined meta:name="OVERHEID.PostcodeHuisnummer/OVERHEIDop.postcodeHuisnummer">8055PA 21</meta:user-defined>
    <meta:user-defined meta:name="OVERHEIDop.straatnaam">Hagenweg</meta:user-defined>
    <meta:user-defined meta:name="OVERHEIDop.woonplaats">Laag Zuthem</meta:user-defined>
    <meta:user-defined meta:name="DCTERMS.W3CDTF/DCTERMS.available">2019-12-11</meta:user-defined>
    <meta:user-defined meta:name="DCTERMS.W3CDTF/OVERHEIDop.jaargang">2019</meta:user-defined>
    <meta:user-defined meta:name="OVERHEIDop.publicationIssue">67289</meta:user-defined>
    <meta:user-defined meta:name="OVERHEIDop.StcrtID/DC.identifier">stcrt-2019-67289</meta:user-defined>
    <meta:user-defined meta:name="OVERHEIDop.versieInformatie"/>
  </office:meta>
</office:document-meta>
</file>