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herzien bestemmingsplan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grond van artikel 1.3.1 Besluit ruimtelijke ordening, een verzoek hebben ontvangen het huidige bestemmingsplan aan te passen, om het volgende mogelijk te maken:</text:p>
            <text:p text:style-name="common-al">wijzigingsplan op de locatie Lorbaan 3, 3a Grashoek.</text:p>
            <text:p text:style-name="common-al">Naar aanleiding van dit voornemen liggen er geen stukken ter inzage. Zodra het college een besluit heeft genomen zal dit worden gepubliceerd in de Staatscourant en op overheid.nl.</text:p>
            <text:p text:style-name="common-al"/>
            <text:p text:style-name="common-al">
            <text:span text:style-name="nadrukvet">Meer informatie?</text:span>
          </text:p>
            <text:p text:style-name="last-al">Voor meer informatie neemt u contact op met de heer E.H.J. Eussen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herzien bestemmingsplan wijzigingsplan</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728</meta:user-defined>
    <meta:user-defined meta:name="OVERHEIDop.StcrtID/DC.identifier">stcrt-2019-6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Vergunningen/DC.type">Omgevingsvergunningen</meta:user-defined>
    <meta:user-defined meta:name="OVERHEID.PostcodeHuisnummer/OVERHEIDop.postcodeHuisnummer">5986NC 12</meta:user-defined>
    <meta:user-defined meta:name="OVERHEID.PostcodeHuisnummer/OVERHEIDop.postcodeHuisnummer">5985PS 1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849.95 373550.09</meta:user-defined>
    <meta:user-defined meta:name="OVERHEID.EPSG28992/DC.spatial">193846.93 373659.88</meta:user-defined>
    <meta:user-defined meta:name="OVERHEIDop.versieInformatie"/>
  </office:meta>
</office:document-meta>
</file>