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Texel 2013, Ontwerp wijzigingsbesluit Ruigendijk 20A in De Koo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6 MP) Ruigendijk 20A - De Koog: 1825980 Wijziging bestemming ‘Agrarisch – Binnenduinrand’ naar ‘Wonen – Vrijkomende agrarische bebouwing’. Er zijn geen agrarische activiteiten op dit perceel aanwezig. Op basis van de saneringsregeling mag hier maximaal 400 m² aan voormalige bedrijfsbebouwing blijven staan. </text:p>
            <text:p text:style-name="common-al">
            <text:span text:style-name="nadrukvet">Inzage: </text:span>Het ontwerpbesluit met bijbehorende stukken ligt van 3 december 2019 tot en met 3 januari 2020 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common-al">
            <text:span text:style-name="nadrukvet">Reageren: </text:span>Tijdensde termijn van inzage kan iedereen een mondelinge of schriftelijke zienswijze kenbaar maken bij het college van burgemeester en wethouders van de gemeente Texel, Postbus 200, 1790 AE in Den 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7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7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27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OV0014-on01</meta:user-defined>
    <meta:user-defined meta:name="OVERHEIDop.referentienummer">1825980</meta:user-defined>
    <meta:user-defined meta:name="DCTERMS.abstract">Voor het perceel Ruigendijk 20A wordt de wijzigingsbevoegdheid voor vrijkomende agrarische bebouwing toegepast.</meta:user-defined>
    <meta:user-defined meta:name="OVERHEIDop.Ruimtelijkeplannen/DC.type">wijzigings- of uitwerkingsplan</meta:user-defined>
    <dc:language>nl</dc:language>
    <meta:user-defined meta:name="OVERHEID.Gemeente/DC.spatial">Texel</meta:user-defined>
    <meta:user-defined meta:name="DC.title">Bestemmingsplan Buitengebied Texel 2013, Ontwerp wijzigingsbesluit Ruigendijk 20A in De Koog</meta:user-defined>
    <meta:user-defined meta:name="DCTERMS.W3CDTF/DCTERMS.available">2019-12-05</meta:user-defined>
    <meta:user-defined meta:name="DCTERMS.W3CDTF/OVERHEIDop.jaargang">2019</meta:user-defined>
    <meta:user-defined meta:name="OVERHEIDop.publicationIssue">67274</meta:user-defined>
    <meta:user-defined meta:name="OVERHEIDop.StcrtID/DC.identifier">stcrt-2019-67274</meta:user-defined>
    <meta:user-defined meta:name="OVERHEIDop.versieInformatie"/>
  </office:meta>
</office:document-meta>
</file>