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uitengebied Texel 2013, Ontwerp wijzigingsbesluit Stengweg 19 in De Cocks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9a van de Wet ruimtelijke ordening in combinatie met de afdeling 3.4 van de Algemene wet bestuursrecht bekend dat voor onderstaand perceel een ontwerp wijzigingsbesluit ter inzage wordt gelegd. </text:p>
            <text:p text:style-name="common-al">(1796 LG) Stengweg 19 - De Cocksdorp: 1835113 Wijziging van de bestemming ‘Agrarisch – Strandpolders’ naar ‘Wonen – Vrijkomende agrarische bebouwing’ en ‘Natuur’. De agrarische activiteiten op dit perceel zijn beëindigd en de voormalige bedrijfsbebouwing is afgebroken. De regeling vrijkomende agrarische bebouwing wordt hier toegepast in combinatie met een wijzigingsbevoegdheid naar ‘Natuur’. Dit omdat het perceel nu volledig wordt omringd door natuurgebied. </text:p>
            <text:p text:style-name="common-al">
            <text:span text:style-name="nadrukvet">Inzage: </text:span>Het ontwerpbesluit met bijbehorende stukken ligt van 3 december 2019 tot en met 13 januari 2020 ter inzage<text:span text:style-name="nadrukvet">. </text:span>U kunt de stukken inzien bij de publieksbalie van de gemeente Texel. De stukken zijn verder te raadplegen op <text:a xlink:href="http://www.texel.nl" xlink:type="simple">www.texel.nl</text:a> (zoekwoord bekendmakingen) en op <text:a xlink:href="http://www.ruimtelijkeplannen.nl" xlink:type="simple">www.ruimtelijkeplannen.nl</text:a>. </text:p>
            <text:p text:style-name="last-al">
            <text:span text:style-name="nadrukvet">Reageren: </text:span>Tijdens de termijn van inzage kan iedereen een mondelinge of schriftelijke zienswijze kenbaar maken bij het college van burgemeester en wethouders van de gemeente Texel, Postbus 200, 1790 AE in Den 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268</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268</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268</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Tex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48.BUI2019OV0015-on01</meta:user-defined>
    <meta:user-defined meta:name="OVERHEIDop.referentienummer">1835113</meta:user-defined>
    <meta:user-defined meta:name="DCTERMS.abstract">Voor het perceel Stengweg 19 in De Cocksdorp wordt de bevoegdheid voor vrijkomende agrarische bebouwing toegepast. </meta:user-defined>
    <meta:user-defined meta:name="OVERHEIDop.Ruimtelijkeplannen/DC.type">wijzigings- of uitwerkingsplan</meta:user-defined>
    <dc:language>nl</dc:language>
    <meta:user-defined meta:name="OVERHEID.Gemeente/DC.spatial">Texel</meta:user-defined>
    <meta:user-defined meta:name="OVERHEID.EPSG28992/DC.spatial">121058 574287</meta:user-defined>
    <meta:user-defined meta:name="DC.title">Bestemmingsplan Buitengebied Texel 2013, Ontwerp wijzigingsbesluit Stengweg 19 in De Cocksdorp</meta:user-defined>
    <meta:user-defined meta:name="OVERHEID.PostcodeHuisnummer/OVERHEIDop.postcodeHuisnummer">1795LG 19</meta:user-defined>
    <meta:user-defined meta:name="OVERHEIDop.straatnaam">Stengweg</meta:user-defined>
    <meta:user-defined meta:name="OVERHEIDop.woonplaats">De Cocksdorp</meta:user-defined>
    <meta:user-defined meta:name="DCTERMS.W3CDTF/DCTERMS.available">2019-12-05</meta:user-defined>
    <meta:user-defined meta:name="DCTERMS.W3CDTF/OVERHEIDop.jaargang">2019</meta:user-defined>
    <meta:user-defined meta:name="OVERHEIDop.publicationIssue">67268</meta:user-defined>
    <meta:user-defined meta:name="OVERHEIDop.StcrtID/DC.identifier">stcrt-2019-67268</meta:user-defined>
    <meta:user-defined meta:name="OVERHEIDop.versieInformatie"/>
  </office:meta>
</office:document-meta>
</file>