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lburgseweg 13a en 13b”</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8 februari 2018  voor iedereen ter inzage ligt, het ontwerpbestemmingsplan (<text:span text:style-name="nadrukcur">artikel 3.8 Wet ruimtelijke ordening</text:span>) “Tilburgseweg 13a en 13b”. Ook maken zij bekend dat zij ten behoeve van het bestemmingsplan voornemens zijn op grond van artikel 83 van de Wet geluidhinder een hogere grenswaarde vast te stellen.</text:p>
            <text:p text:style-name="common-al">Het ontwerpbestemmingsplan, het ontwerpbesluit hogere grenswaarde en de daarbij behorende stukken kunnen met ingang van vrijdag 8 februari 2019 gedurende zes weken door eenieder ingezien en/of digitaal geraadpleegd worden bij de centrale balie van het gemeentehuis. Tevens zijn het bestemmingsplan en de bijbehorende stukken rechtstreeks of via de website van de gemeente Hilvarenbeek (<text:a xlink:href="http://www.hilvarenbeek.nl/" xlink:type="simple">www.hilvarenbeek.nl</text:a>) digitaal te raadplegen op de landelijke website www.ruimtelijkeplannen.nl via de volgende link: </text:p>
            <text:p text:style-name="common-al"/>
            <text:p text:style-name="common-al">
            <text:a xlink:href="http://www.ruimtelijkeplannen.nl/web-roo/roo/bestemmingsplannen?planidn=NL.IMRO.0798.Tilburgseweg13a13b-ON01" xlink:type="simple">http://www.ruimtelijkeplannen.nl/web-roo/roo/bestemmingsplannen?planidn=NL.IMRO.0798.Tilburgseweg13a13b-ON01</text:a>
          </text:p>
            <text:p text:style-name="common-al"/>
            <text:p text:style-name="common-al">
            <text:span text:style-name="nadrukvet">Omschrijving plan</text:span> Het bestemmingsplan maakt mogelijk dat op het perceel tussen Tilburgseweg 13 en Tilburgseweg 15 in Hilvarenbeek twee vrijstaande woningen gerealiseerd kunnen worden.</text:p>
            <text:p text:style-name="common-al"/>
            <text:p text:style-name="common-al">
            <text:span text:style-name="nadrukvet">Ligging plangebied</text:span> Het plangebied ligt aan de noordzijde in de kern Hilvarenbeek. Het plangebied betreft uitsluitend het perceel gelegen tussen Tilburgseweg 13 en Tilburgseweg 15. Op de verbeelding die bij het plan hoort is de exacte begrenzing aangegeven.</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7 februari 2019</text:p>
            <text:p text:style-name="common-al">burgemeester en Wethouders van Hilvarenbeek,</text:p>
            <text:p text:style-name="last-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burgemeester</text:p>
                    <text:p text:style-name="table_al">de heer R.F.I. Palmen</text:p>
                    <text:p text:style-name="table_al">  </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lburgseweg 13a en 13b”</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724</meta:user-defined>
    <meta:user-defined meta:name="OVERHEIDop.StcrtID/DC.identifier">stcrt-2019-6724</meta:user-defined>
    <meta:user-defined meta:name="OVERHEID.TaxonomieBeleidsagenda/OVERHEID.category">Ruimte en infrastructuur | Organisatie en beleid</meta:user-defined>
    <meta:user-defined meta:name="OVERHEIDop.Ruimtelijkplan/OVERHEIDop.bekendmakingBetreffendePlan">NL.IMRO.0798.Tilburgseweg13a13b-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XH 13</meta:user-defined>
    <meta:user-defined meta:name="OVERHEIDop.woonplaats">Hilvarenbeek</meta:user-defined>
    <meta:user-defined meta:name="OVERHEIDop.straatnaam">Tilbu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456 389428</meta:user-defined>
    <meta:user-defined meta:name="OVERHEIDop.versieInformatie"/>
  </office:meta>
</office:document-meta>
</file>