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ekken voor vrachtwagens en bussen in de Gedempte Gracht te Deventer, kenmerk: 304984-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trekken van het verkeersbesluit voor het instellen van gereserveerde parkeerplaatsen bij de Deventer Schouwburg op de Gedempte Gracht, dd 2 juni 2008 inclusief het verwijderen van borden E4 met onderborden “uitsluitend Schouwburg inclusief schouwburgpas”;</text:p>
          <text:p text:style-name="aanhef_wie">• Het aanwijzen van twee parkeerplaatsen voor vrachtwagens ten behoeve van de Deventer Schouwburg, op de Gedempte Gracht, door het plaatsen van twee verkeersborden model E8 met een vrachtwagen en bussymbool, bijlage 1 van het Reglement verkeersregels en verkeerstekens 1990 met onderbord “uitsluitend voertuigen schouwburg”.</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De aanleiding van dit verkeersbesluit is het gebruik van de gereserveerde parkeerplaatsen op een andere wijze dan waarvoor deze parkeerplaatsen waren bedoeld, namelijk laden en lossen voor een langere periode dan 15 minuten.</text:p>
            <text:p text:style-name="considerans.al"/>
            <text:p text:style-name="considerans.al">
            <text:span text:style-name="nadrukvet">Motivering en belangenafweging</text:span>
          </text:p>
            <text:p text:style-name="considerans.al">De Gedempte Gracht is in eigendom van de gemeente Deventer en openbaar toegankelijk.</text:p>
            <text:p text:style-name="considerans.al">Met de bouw van de schouwburg zijn twee vakken aan de Gedempte Gracht aangelegd voor het laden en lossen van grote voertuigen ten behoeve van activiteiten in de schouwburg. </text:p>
            <text:p text:style-name="considerans.al">In 2008 is een verkeersbesluit genomen om het laden en lossen ten behoeve van activiteiten in de schouwburg ook mogelijk te maken voor een langere periode dan 15 minuten. Destijds is er voor gekozen om hiervoor de vakken aan te wijzen als parkeerplaatsen die alleen te gebruiken zijn voor voertuigen in het bezit van een schouwburgpas.</text:p>
            <text:p text:style-name="considerans.al">In de praktijk worden de parkeerplaatsen ook door personenauto’s gebruikt zonder dat sprake is van laden en lossen. Het gebruik van deze parkeerplaatsen wordt in de hand gewerkt omdat voor het parkeren op deze plekken geen kosten zijn gemoeid. </text:p>
            <text:p text:style-name="considerans.al">In de directe omgeving zijn voldoende (betaalde) parkeerplaatsen voor personenauto’s beschikbaar. </text:p>
            <text:p text:style-name="considerans.al">Zowel gemeente als schouwburg zijn van mening dat het huidige gebruik van de parkeerplaatsen niet overeenkomt met het gebruik van deze laad- en losplekken zoals dat oorspronkelijk was bedoeld. </text:p>
            <text:p text:style-name="considerans.al"/>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Dit belang is niet van toepassing.</text:p>
            <text:p text:style-name="considerans.al">-het in standhouden van de weg;</text:p>
            <text:p text:style-name="considerans.al">Dit belang is niet van toepassing.</text:p>
            <text:p text:style-name="considerans.al">-het zoveel mogelijk waarborgen van de vrijheid van het verkeer;</text:p>
            <text:p text:style-name="considerans.al">Met dit besluit wordt het gebruik van de gereserveerde parkeerplekken beperkt tot vrachtwagens voor de schouwburg en kunnen personenauto’s hier niet meer parkeren. </text:p>
            <text:p text:style-name="considerans.al">Het college acht deze inperking van de vrijheid van het verkeer aanvaardbaar, omdat er voldoende parkeergelegenheid in de omgeving beschikbaar is en met dit besluit de parkeerplaatsen op een wijze worden gebruikt waarvoor deze parkeerplaatsen oorspronkelijk zijn bedoeld.</text:p>
            <text:p text:style-name="considerans.al">het voorkomen of beperken van door het verkeer veroorzaakte overlast, hinder of schade ;</text:p>
            <text:p text:style-name="considerans.al">Dit belang is niet van toepassing.</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Zienswijzen/draagvlak</text:span>
          </text:p>
            <text:p text:style-name="considerans.al">Mede op grond van artikel 24 van het BABW heeft overleg plaats gevonden met de verkeersadviseur van politie-eenheid Oost Nederland, district IJsselland, daartoe gemandateerd door de Korpschef.</text:p>
            <text:p text:style-name="considerans.al">De schouwburg kan, als gebruiker van de parkeerplaatsen, instemmen met dit verkeersbesluit.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6 december 2019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 december 2019</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3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3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Deventer - Verkeersbesluit voor het aanwijzen van parkeerplekken voor vrachtwagens en bussen in de Gedempte Grach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meta:user-defined>
    <dc:language>nl</dc:language>
    <meta:user-defined meta:name="OVERHEID.EPSG28992/DC.spatial">207969 474403</meta:user-defined>
    <meta:user-defined meta:name="DC.title">Verkeersbesluit voor het aanwijzen van parkeerplekken voor vrachtwagens en bussen in de Gedempte Gracht te Deventer, kenmerk: 304984-2019</meta:user-defined>
    <meta:user-defined meta:name="OVERHEID.PostcodeHuisnummer/OVERHEIDop.postcodeHuisnummer">7411HX 20t</meta:user-defined>
    <meta:user-defined meta:name="OVERHEIDop.straatnaam">Verzetslaan</meta:user-defined>
    <meta:user-defined meta:name="OVERHEIDop.woonplaats">Deventer</meta:user-defined>
    <meta:user-defined meta:name="DCTERMS.W3CDTF/DCTERMS.available">2019-12-06</meta:user-defined>
    <meta:user-defined meta:name="OVERHEIDop.StcrtID/DC.identifier">stcrt-2019-67230</meta:user-defined>
    <meta:user-defined meta:name="OVERHEIDop.externeBijlage">bijlage verkeersbesluit Gedempte Gracht Deventer|exb-2019-58207</meta:user-defined>
    <meta:user-defined meta:name="DCTERMS.W3CDTF/OVERHEIDop.jaargang">2019</meta:user-defined>
    <meta:user-defined meta:name="OVERHEIDop.publicationIssue">67230</meta:user-defined>
    <meta:user-defined meta:name="OVERHEIDop.versieInformatie"/>
  </office:meta>
</office:document-meta>
</file>