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2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h text:style-name="ifm_p_font.bold_mt.7.4mm_page.keep-with-next_ifm" text:outline-level="4">Intrekken Nederlanderschap</text:h>
      <text:p text:style-name="ifm_p_mt.4.23mm_ifm">Bij beschikking van de Staatssecretaris van Justitie en Veiligheid, d.d. 3 december 2019, onder nummer K1-1421871650, is het Nederlanderschap van Ismail Akhnikh, geboren op 22 oktober 1982 te Amsterdam, met toepassing van artikel 14, vierde lid, van de Rijkswet op het Nederlanderschap ingetrokken. Betrokkene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text:h text:style-name="ifm_p_font.bold_mt.5.08mm_page.keep-with-next_ifm" text:outline-level="4">Ongewenstverklaring</text:h>
      <text:p text:style-name="ifm_p_mt.4.23mm_ifm">Bij beschikking van de Staatssecretaris van Justitie en Veiligheid d.d. 3 december 2019, onder nummer K1-1421871650, is de vreemdeling Ismail Akhnikh, geboren op 22 oktober 1982, van Marokkaanse nationaliteit, met toepassing van artikel 67, eerste lid, aanhef en onder c en e, van de Vreemdelingenwet ongewenst verklaard. De vreemdeling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227</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227</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12-04</meta:user-defined>
  </office:meta>
</office:document-meta>
</file>