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roject Jordaniëstraat 107, gemeen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Jordaniëstraat 107” .</text:p>
            <text:p text:style-name="common-al">Het plan betreft het realiseren van 8 appartementen op de locatie Jordaniëstraat 107 te Delft. </text:p>
            <text:p text:style-name="common-al">
            <text:span text:style-name="nadrukvet">Terinzagelegging </text:span>
          </text:p>
            <text:p text:style-name="common-al">
            <text:span text:style-name="nadrukcur">De omgevingsvergunning, en de bijbehorende stukken liggen met ingang van 9 december 2019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text:span text:style-name="nadrukondlijn">www.ruimtelijkeplannen.nl</text:span></text:a> onder nummer NL.IMRO.0503.OV0019-1001. </text:p>
            <text:p text:style-name="common-al">
            <text:span text:style-name="nadrukvet">Informatiemiddag</text:span>
          </text:p>
            <text:p text:style-name="common-al">Op dinsdag 17 december 2019 wordt in het stadskantoor een informatieavond over het proces en de procedure gehouden van 18.30 tot 20.30 uur. Indien u aanwezig wenst te zijn bij de bijeenkomst kunt u zich aan melden via <text:a xlink:href="mailto:binnendienst@delft.nl" xlink:type="simple"><text:span text:style-name="nadrukondlijn">binnendienst@delft.nl</text:span></text:a>, onder vermelding van informatieavond Jordaniëstraat 107. </text:p>
            <text:p text:style-name="common-al">
            <text:span text:style-name="nadrukvet">Reageren op de ontwerpbesluiten </text:span>
          </text:p>
            <text:p text:style-name="common-al">U kunt gedurende de inzagetermijn reageren op het plan door uw zienswijze op de  ontwerpbesluit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20 januari 2020 indienen. </text:p>
            <text:p text:style-name="common-al">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bij het definitieve besluit. Tevens wordt de definitieve beschikking verstrekt. Na de ter inzage termijn wordt het plan met de eventuele zienswijzen voor een definitieve vvgb aan de gemeenteraad aangeboden. De raad bepaalt of er een vvgb wordt afgegeven. De beslissing op de aanvraag wordt gepubliceerd op <text:a xlink:href="https://zoek.officielebekendmakingen.nl" xlink:type="simple"><text:span text:style-name="nadrukondlijn">https://zoek.officielebekendmakingen.nl</text:span></text:a>, in de Staatscourant en de stadskrant.”Delft op Zondag”.  De definitieve beschikking en de definitieve vvgb worden gepubliceerd op ruimtelijkeplannen.nl.</text:p>
            <text:p text:style-name="common-al">
            <text:span text:style-name="nadrukvet">Meer informatie</text:span>
          </text:p>
            <text:p text:style-name="common-al">Voor meer informatie kunt u contact opnemen met de Stadswinkel via telefoonnummer 14015 of via www.delf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2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2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OV0019-1001</meta:user-defined>
    <meta:user-defined meta:name="OVERHEIDop.Ruimtelijkeplannen/DC.type">omgevingsvergunning met planafwijking</meta:user-defined>
    <dc:language>nl</dc:language>
    <meta:user-defined meta:name="OVERHEID.Gemeente/DC.spatial">Delft</meta:user-defined>
    <meta:user-defined meta:name="OVERHEID.EPSG28992/DC.spatial">83297 443911</meta:user-defined>
    <meta:user-defined meta:name="DC.title">Ontwerp omgevingsvergunning project Jordaniëstraat 107, gemeente Delft</meta:user-defined>
    <meta:user-defined meta:name="OVERHEID.PostcodeHuisnummer/OVERHEIDop.postcodeHuisnummer">2622HZ 105</meta:user-defined>
    <meta:user-defined meta:name="OVERHEIDop.straatnaam">Jordaniëstraat</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67221</meta:user-defined>
    <meta:user-defined meta:name="OVERHEIDop.StcrtID/DC.identifier">stcrt-2019-67221</meta:user-defined>
    <meta:user-defined meta:name="OVERHEIDop.versieInformatie"/>
  </office:meta>
</office:document-meta>
</file>