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14mm_mleft.36mm_tabs.-7_ifm" style:family="paragraph" style:name="ifm_p_indent.-14mm_mleft.36mm_tabs.-7_ifm" style:parent-style-name="Basis">
      <style:paragraph-properties fo:text-indent="-14mm" fo:margin-left="36mm">
        <style:tab-stops>
          <style:tab-stop style:position="-7mm"/>
        </style:tab-stop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41mm_ifm" style:family="paragraph" style:name="ifm_p_indent.0mm_mleft.41mm_ifm" style:parent-style-name="Basis">
      <style:paragraph-properties fo:text-indent="0mm" fo:margin-left="41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6 december 2019, nr. WJZ/ 19272065, houdende wijziging van de Uitvoeringsregeling energie-investeringsaftrek 2001 (vaststelling Energielijst 2020)</text:h>
      <text:p text:style-name="ifm_p_mt.7.4mm_ifm">De Minister van Economische Zaken en Klimaat, handelende in overeenstemming met de Staatssecretaris van Financiën en na overleg met de Minister van Infrastructuur en Milieu;</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In artikel 2, onderdeel b, wordt ‘artikel 1, onderdeel D, met uitzondering van subonderdeel 1.1.G.’ vervangen door ‘artikel 1, met uitzondering van onderdeel D, subonderdeel 1.1.G.’.</text:p>
      <text:p text:style-name="ifm_p_mt.3.7mm_indent.no_ifm">B</text:p>
      <text:p text:style-name="ifm_p_mt.3.7mm_ifm">In artikel 5, vierde lid, wordt ‘onderdeel b’ vervangen door ‘onderdeel a’.</text:p>
      <text:p text:style-name="ifm_p_mt.3.7mm_indent.no_ifm">C</text:p>
      <text:p text:style-name="ifm_p_mt.3.7mm_ifm">De bijlage bij de Uitvoeringsregeling energie-investeringsaftrek 2001 wordt vervangen door de bij deze regeling behorende bijlage.</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6 december 2019
               </text:p>
      <text:p text:style-name="ifm_p_font.italic_mt.3.7mm_ifm">De Minister van Economische Zaken en Klimaat,<text:line-break/>E.D.<text:s/>Wiebes</text:p>
      <text:h text:style-name="ifm_p_font.bold_mt.5.08mm_page.break-before_ifm" text:outline-level="4">BIJLAGE BEHORENDE BIJ ARTIKEL I, ONDERDEEL C, VAN DEZE REGELING</text:h>
      <text:h text:style-name="ifm_p_font.bold_mt.5.08mm_page.keep-with-next_ifm" text:outline-level="5">Bijlage behorende bij artikel 2 van de Uitvoeringsregeling energie-investeringsaftrek 2001</text:h>
      <text:h text:style-name="ifm_p_font.bold-italic_mt.5.08mm_page.keep-with-next_ifm" text:outline-level="6">Artikel 1</text:h>
      <text:p text:style-name="ifm_p_mt.4.23mm_ifm">Als energie-investeringen als bedoeld in artikel 3.42, tweede lid, van de wet worden aangemerkt:</text:p>
      <text:h text:style-name="ifm_p_font.italic_mt.5.08mm_page.keep-with-next_ifm" text:outline-level="7">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22mm_mleft.29mm_tabs.-7_ifm">1.1.B.<text:tab/>1.<text:tab/>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en, (eventueel) regelunit, (eventueel) individuele ruimte regelklep.</text:p>
      <text:p text:style-name="ifm_p_indent.-7mm_mleft.29mm_ifm">2.<text:tab/>Hierbij geldt dat het maximumbedrag dat voor energie-investeringsaftrek in aanmerking komt € 1.000 per ruimteregelaar bedraagt.</text:p>
      <text:p text:style-name="ifm_p_indent.-15mm_mleft.22mm_ifm">1.2.A.<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seizoensgebonden energie-efficiëntie van ruimteverwarming (ηs,h) ≥ 310% (SCOP ≥ 4,5)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b.<text:tab/>elektrisch gedreven warmtepomp met directe expansie (DX) in de bodemwarmtewisselaar met een seizoensgebonden energie-efficiëntie van ruimteverwarming (ηs,h) ≥ 344% (SCOP ≥ 5,0)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c.<text:tab/>elektrisch gedreven water/water warmtepomp met een seizoensgebonden energie-efficiëntie van ruimteverwarming (ηs,h) ≥ 344% (SCOP ≥ 5,0) bij stookseizoen ‘A’ = average, gemeten conform NEN-EN 14825:2018, (eventueel) grondwaterbron, (eventueel) restwarmteopslagvat, (eventueel) aansluiting op het verwarmingsnet, (eventueel) verwarmingsnet, (eventueel) (ijs)buffer, (eventueel) noodzakelijke aanpassing van de bestaande elektriciteitsaansluiting;</text:p>
      <text:p text:style-name="ifm_p_indent.-7mm_mleft.36mm_ifm">d.<text:tab/>elektrisch gedreven brine/lucht warmtepomp met een seizoensgebonden energie-efficiëntie van ruimteverwarming (ηs,h) ≥ 207% (SCOP ≥ 3,0) bij stookseizoen ‘A’ = average, gemeten conform NEN-EN 14825:2018,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e.<text:tab/>elektrisch gedreven water/lucht warmtepomp met een seizoensgebonden energie-efficiëntie van ruimteverwarming (ηs,h) ≥ 310% (SCOP ≥4,5) bij stookseizoen ‘A’ = average, gemeten conform NEN-EN 14825:2018, of elektrisch gedreven warmtepomp met een seizoensgebonden energie-efficiëntie van ruimteverwarming (ηs,h) ≥ 344% (SCOP ≥ 5,0) bij stookseizoen ‘A’ = average, gemeten conform NEN-EN 14825:2018 (waterloop), (eventueel) bodemwarmtewisselaar of grondwaterbron, (eventueel) restwarmteopslagvat, (eventueel) aansluiting op het verwarmingsnet, (eventueel) verwarmingsnet, (eventueel) (ijs)buffer, (eventueel) noodzakelijke aanpassing van de bestaande elektriciteitsaansluiting; of</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 (eventueel) noodzakelijke aanpassing van de bestaande elektriciteitsaansluiting.</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 400 bedraagt per geïnstalleerde kW<text:span text:style-name="ifm_span_font.subscript_ifm">th</text:span>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als bedoeld in onderdeel D; en</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seizoensgebonden energie-efficiëntie van ruimteverwarming (ηs,h) ≥ 297% (SCOP ≥ 4,3) voor de buitenunit bij stookseizoen ‘A’ = average, gemeten conform NEN-EN 14825:2018, (eventueel) restwarmteopslagvat, (eventueel) aansluiting op het verwarmingsnet, (eventueel) verwarmingsnet, (eventueel) noodzakelijke aanpassing van de bestaande elektriciteitsaansluiting;</text:p>
      <text:p text:style-name="ifm_p_indent.-7mm_mleft.36mm_ifm">b.<text:tab/>elektrisch gedreven lucht/water en lucht (gecombineerd) warmtepomp met een seizoensgebonden energie-efficiëntie van ruimteverwarming (ηs,h) ≥ 297% (SCOP ≥ 4,3) voor de buitenunit, bij stookseizoen ‘A’ = average, gemeten conform NEN-EN 14825:2018, (eventueel) restwarmteopslagvat, (eventueel) aansluiting op het verwarmingsnet, (eventueel) verwarmingsnet, (eventueel) noodzakelijke aanpassing van de bestaande elektriciteitsaansluiting;</text:p>
      <text:p text:style-name="ifm_p_indent.-7mm_mleft.36mm_ifm">c.<text:tab/>elektrisch gedreven lucht/lucht warmtepomp (Airconditioner systemen) met een seizoensgebonden energie-efficiëntie van ruimteverwarming (ηs,h) ≥ 303% (SCOP ≥ 4,4) voor de buitenunit bij stookseizoen ‘A’ = average, gemeten conform NEN-EN 14825:2018, (eventueel) noodzakelijke aanpassing van de bestaande elektriciteitsaansluiting;</text:p>
      <text:p text:style-name="ifm_p_indent.-7mm_mleft.36mm_ifm">d.<text:tab/>elektrisch gedreven lucht/water warmtepomp met directe expansie (DX) in de luchtwarmtewisselaar met een seizoensgebonden energie-efficiëntie van ruimteverwarming (ηs,h) ≥ 228% (SCOP ≥ 3,3) voor het systeem, (eventueel) restwarmteopslagvat, (eventueel) aansluiting op het verwarmingsnet, (eventueel) verwarmingsnet, (eventueel) noodzakelijke aanpassing van de bestaande elektriciteitsaansluiting; of</text:p>
      <text:p text:style-name="ifm_p_indent.-7mm_mleft.36mm_ifm">e.<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 (eventueel) noodzakelijke aanpassing van de bestaande elektriciteitsaansluiting.</text:p>
      <text:p text:style-name="ifm_p_indent.-7mm_mleft.29mm_ifm">2.<text:tab/>Hierbij geldt dat:</text:p>
      <text:p text:style-name="ifm_p_indent.-5mm_mleft.34mm_ifm">•<text:tab/>voor het bepalen van de SCOP, met uitzondering voor d, de koelcapaciteit van de buitenunit als maximale ondergrens geldt;</text:p>
      <text:p text:style-name="ifm_p_indent.-5mm_mleft.34mm_ifm">•<text:tab/>het maximumbedrag dat voor de warmtepomp inclusief verwarmingsnet, genoemd onder a, b en c, voor energie-investeringsaftrek in aanmerking komt € 1.200 per geïnstalleerde kW<text:span text:style-name="ifm_span_font.subscript_ifm">th</text:span> van het nominaal thermisch vermogen van de buitenunit bedraagt;</text:p>
      <text:p text:style-name="ifm_p_indent.-5mm_mleft.34mm_ifm">•<text:tab/>het maximumbedrag dat voor de warmtepomp inclusief verwarmingsnet, genoemd onder d, voor energie-investeringsaftrek in aanmerking komt € 1.200 per geïnstalleerde kW<text:span text:style-name="ifm_span_font.subscript_ifm">th</text:span> van het nominaal thermisch vermogen van het systeem bedraagt;</text:p>
      <text:p text:style-name="ifm_p_indent.-5mm_mleft.34mm_ifm">•<text:tab/>onder een verwarmingsnet wordt verstaan: leidingnet en installatieonderdelen ten behoeve van warmteafgifte binnen het gebouw van de eindverbruiker;</text:p>
      <text:p text:style-name="ifm_p_indent.-5mm_mleft.34mm_ifm">•<text:tab/>onder duurzame warmte wordt verstaan: warmte afkomstig van investeringen omschreven onder D; en</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3,0 gemeten conform NEN-EN 16147:2017, (eventueel) bodemwarmtewisselaar of grondwaterbron, (eventueel) restwarmteopslagvat.</text:p>
      <text:p text:style-name="ifm_p_indent.-15mm_mleft.22mm_ifm">1.2.E.<text:tab/>Warmtepompboiler met een halogeenvrij koudemiddel waarbij de warmte nuttig wordt aangewend voor de verwarming van tapwater in bedrijfsgebouwen, en bestaande uit: elektrisch gedreven warmtepompboiler met een COP ≥ 2,8 gemeten conform NEN-EN 16147:2017, (eventueel) bodemwarmtewisselaar of grondwaterbron, (eventueel) restwarmteopslagvat.</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LUKA)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 of</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ndent.-7mm_mleft.29mm_ifm">b.<text:tab/>stand-alone inline droogloper circulatiepomp voorzien van een elektromotor als bedoeld in onderdeel 1.2.N.</text:p>
      <text:p text:style-name="ifm_p_indent.-22mm_mleft.29mm_tabs.-7_ifm">1.2.J.<text:tab/>1.<text:tab/>Warmtepomp met een halogeenvrij koudemiddel voor het verwarmen van bedrijfsgebouwen of het collectief verwarmen van woningen, en bestaande uit:</text:p>
      <text:p text:style-name="ifm_p_indent.-7mm_mleft.36mm_ifm">a.<text:tab/>elektrisch gedreven warmtepomp op basis van een halogeenvrij koudemiddel, waarbij een temperatuurtoename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50°C, (eventueel) systeem voor het onttrekken van warmte, (eventueel) aansluiting op het verwarmingsnet,(eventueel) noodzakelijke aanpassing van de bestaande elektriciteitsaansluiting, (eventueel) verwarmingsnet, (eventueel) restwarmteopslagvat; of</text:p>
      <text:p text:style-name="ifm_p_indent.-7mm_mleft.36mm_ifm">b.<text:tab/>ab- of adsorptiewarmtepomp op basis van een halogeenvrij koudemiddel, waarbij de regenerator wordt aangedreven door afvalwarmte of duurzame warmte, (eventueel) aansluiting op het verwarmingsnet, (eventueel) noodzakelijke aanpassing van de bestaande elektriciteitsaansluiting, (eventueel) verwarmingsnet, (eventueel) restwarmteopslagvat.</text:p>
      <text:p text:style-name="ifm_p_indent.-7mm_mleft.29mm_ifm">2.<text:tab/>Hierbij geldt dat:</text:p>
      <text:p text:style-name="ifm_p_indent.-5mm_mleft.34mm_ifm">•<text:tab/>het maximumbedrag dat voor de aansluiting op het verwarmingsnet en het verwarmingsnet zelf voor energie-investeringsaftrek in aanmerking komt, € 400 per geïnstalleerde kWth van het thermisch vermogen van de warmtepomp bedraagt;</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als bedoeld in onderdeel D;</text:p>
      <text:p text:style-name="ifm_p_indent.-5mm_mleft.34mm_ifm">•<text:tab/>onder afvalwarmte wordt verstaan: warmte die in de bestaande situatie niet nuttig wordt aangewend.</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en</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bestaande uit een pakket aan energiezuinige maatregelen waardoor een bestaande lift gaat voldoen aan de energieprestatie-eisen van energielabel A van richtlijn VDI 4707 Part 1:2009.</text:p>
      <text:p text:style-name="ifm_p_indent.-15mm_mleft.22mm_ifm">1.2.N.<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15mm_mleft.22mm_ifm">1.2.O.<text:tab/>Direct gasgestookte condenserende boiler voor de productie van warm tapwater, en bestaande uit: een condenserende warm tapwaterboiler, die gemeten is conform NEN-EN 89:2015 en waarbij het rendement ten minste 100% op onderwaarde bedraagt.</text:p>
      <text:p text:style-name="ifm_p_indent.-15mm_mleft.22mm_ifm">1.2.P.<text:tab/>Adiabatische luchtkoeling door:</text:p>
      <text:p text:style-name="ifm_p_indent.-14mm_mleft.36mm_tabs.-7_ifm">1.<text:tab/>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 (eventueel) gesloten adsorptie koelcircuit waarbij de benodigde warmte afkomstig is van afvalwarmte of duurzame warmte;</text:p>
      <text:p text:style-name="ifm_p_indent.-7mm_mleft.36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36mm_ifm">c.<text:tab/>bevochtigingsapparatuur voor indirecte adiabatische koeling, en bestaande uit: bevochtigingsapparatuur, (eventueel) waterbehandelingsapparatuur.</text:p>
      <text:p text:style-name="ifm_p_indent.-7mm_mleft.29mm_ifm">2.<text:tab/>Hierbij geldt dat:</text:p>
      <text:p text:style-name="ifm_p_indent.-5mm_mleft.34mm_ifm">•<text:tab/>onder afvalwarmte genoemd onder a. wordt verstaan: warmte die in de bestaande situatie niet nuttig wordt aangewend;</text:p>
      <text:p text:style-name="ifm_p_indent.-5mm_mleft.34mm_ifm">•<text:tab/>onder duurzame warmte genoemd onder a. wordt hier verstaan: warmte afkomstig van investeringen omschreven onder D;</text:p>
      <text:p text:style-name="ifm_p_indent.-5mm_mleft.34mm_ifm">•<text:tab/>luchtkanalen en luchtslangen niet in aanmerking komen; en</text:p>
      <text:p text:style-name="ifm_p_indent.-5mm_mleft.34mm_ifm">•<text:tab/>het maximumbedrag voor meet- en regeltechniek dat voor energie-investeringsaftrek in aanmerking komt € 5.000 per luchtkoeler bedraagt.</text:p>
      <text:p text:style-name="ifm_p_indent.-22mm_mleft.29mm_tabs.-7_ifm">1.2.Q.<text:tab/>1.<text:tab/>Verwarmingssysteem voor het verwarmen van bestaande pluimveestallen waarbij warme lucht van boven uit de stal wordt gerecirculeerd, en bestaande uit:</text:p>
      <text:p text:style-name="ifm_p_indent.-7mm_mleft.36mm_ifm">a.<text:tab/>laaghangende warmtewisselaar met geïntegreerde (toerengeregelde) ventilator en voorzien van een luchtverdeelbak, (eventueel) verticaal aanzuigkanaal, (eventueel) geïntegreerde warmteopwekker, (eventueel) aansluiting op externe warmteopwekker; of</text:p>
      <text:p text:style-name="ifm_p_indent.-7mm_mleft.36mm_ifm">b.<text:tab/>direct gasgestookte luchtverwarmer met een gesloten rookgasafvoersysteem, circulatieventilator. De luchtcapaciteit van de circulatieventilator(en) dient gezamenlijk ten minste 20 m<text:span text:style-name="ifm_span_font.superscript_ifm">3</text:span>/h per m<text:span text:style-name="ifm_span_font.superscript_ifm">2</text:span> staloppervlak te bedragen.</text:p>
      <text:p text:style-name="ifm_p_indent.-7mm_mleft.29mm_ifm">2.<text:tab/>Hierbij geldt dat 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2015 en waarbij het rendement ten minste 100% op onderwaarde bedraagt.</text:p>
      <text:p text:style-name="ifm_p_indent.-15mm_mleft.22mm_ifm">1.2.S<text:tab/>Energiezuinige ventilator in mechanische ventilatie- of luchtcirculatiesystemen, en bestaande uit: een direct aangedreven ventilator, waarvan de efficiëntiegraad (N) minimaal 5 hoger is dan de waarde, die vanaf 1 januari 2015 is vereist op grond van Verordening (EU) nr. 327/2011, sensoren, regeleenheid.</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 of</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 of</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1.D.<text:tab/>Warmtewerende coating voor het verbeteren van de energieprestaties van koel- en vrieshuizen, door toepassen van warmtewerende coating op de buitenschil van koel- vrieshuizen, en bestaande uit: coating met minimale warmtereflectie van 85%, gemeten conform NEN-ISO 22969:2019 (eventueel) primer.</text:p>
      <text:p text:style-name="ifm_p_indent.-15mm_mleft.22mm_ifm">2.2.A.<text:tab/>Beperking van ventilatie- of tochtverliezen.</text:p>
      <text:p text:style-name="ifm_p_indent.-15mm_mleft.22mm_ifm">2.2.B.<text:tab/>Luchtgordijn met sensor gestuurde automatische regeling, ter vervanging van een bestaand luchtgordijn, voor het verminderen van warmteverlies via openstaande deuren, en bestaande uit: luchtgordijn met geïntegreerde sensor, die de automatische regeling voorziet van meetgegevens van de buiten- en binnentemperatuur en de stand van de deur.</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 het koelen of verwarmen van bedrijfsgebouwen door het benutten van koude of warmte in de afzuiglucht, en bestaande uit: luchtbehandelingskast, met een luchtdebiet van meer dan 1.000 m<text:span text:style-name="ifm_span_font.superscript_ifm">3</text:span> per uur, met warmtewisselaar met een rendement van minimaal 78% en een maximaal drukverlies van 230 Pa over de warmtewisselaar en een maximale luchtsnelheid van 1,6 m/s in de kast, (eventueel) extra warmtewisselaar voor luchtontvochtiging, waarbij de te drogen lucht eerst wordt afgekoeld in een warmtewisselaar en vervolgens nagekoeld in een verdamper (eventueel) gesloten adsorptie koelcircuit waarbij de benodigde warmte afkomstig is van afvalwarmte of duurzame warmte.</text:p>
      <text:p text:style-name="ifm_p_indent.-7mm_mleft.29mm_ifm">2.<text:tab/>Hierbij geldt dat:</text:p>
      <text:p text:style-name="ifm_p_indent.-5mm_mleft.34mm_ifm">•<text:tab/>de genoemde technische eisen bepaald dienen te zijn conform NEN-EN 13053:2018;</text:p>
      <text:p text:style-name="ifm_p_indent.-5mm_mleft.34mm_ifm">•<text:tab/>koelmachines, ketels,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 en</text:p>
      <text:p text:style-name="ifm_p_indent.-5mm_mleft.34mm_ifm">•<text:tab/>het maximumbedrag voor meet- en regeltechniek dat voor energie-investeringsaftrek in aanmerking komt € 5.000 per warmte- of koudeterugwinningssysteem bedraagt.</text:p>
      <text:p text:style-name="ifm_p_indent.-22mm_mleft.29mm_tabs.-7_ifm">3.1.C.<text:tab/>1.<text:tab/>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ventueel) warmtewisselaar voor naverwarming of nakoeling, (eventueel) bevochtigingsapparatuur voor adiabatische koeling, (eventueel) waterbehandelingsapparatuur, (eventueel) gesloten adsorptie koelcircuit waarbij de benodigde warmte afkomstig is van afvalwarmte of duurzame warmte, (eventueel) systeem voor het ontvetten/reinigen van de afzuiglucht.</text:p>
      <text:p text:style-name="ifm_p_indent.-7mm_mleft.29mm_ifm">2.<text:tab/>Hierbij geldt dat:</text:p>
      <text:p text:style-name="ifm_p_indent.-5mm_mleft.34mm_ifm">•<text:tab/>de genoemde technische eisen bepaald dienen te zijn conform NEN-EN 13053:2018;</text:p>
      <text:p text:style-name="ifm_p_indent.-5mm_mleft.34mm_ifm">•<text:tab/>koelmachines, ketels, en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als bedoeld in onderdeel D; en</text:p>
      <text:p text:style-name="ifm_p_indent.-5mm_mleft.34mm_ifm">•<text:tab/>het maximumbedrag voor meet- en regeltechniek dat voor energie-investeringsaftrek in aanmerking komt € 5.000 per warmte- of koudeterugwinningssysteem bedraagt.</text:p>
      <text:p text:style-name="ifm_p_indent.-15mm_mleft.22mm_ifm">3.1.D.<text:tab/>oude- of warmteterugwinningssysteem uit ventilatielucht voor het koelen of verwarmen van veestallen door het benutten van koude of warmte in de afzuiglucht, en bestaande uit: luchtbehandelingskast met warmtewisselaar met een rendement van minimaal 78% gemeten conform NEN-EN 13053:2018.</text:p>
      <text:p text:style-name="ifm_p_indent.-15mm_mleft.22mm_ifm">3.1.E.<text:tab/>Warmte- of koudeterugwinningssysteem uit ventilatielucht voor het koelen of verwarmen van bedrijfsgebouwen door het benutten van koude of warmte in de afzuiglucht, en bestaande uit: luchtbehandelingskast, met een luchtdebiet tot en met 1.000 m<text:span text:style-name="ifm_span_font.superscript_ifm">3</text:span> per uur, met warmtewisselaar met een rendement van minimaal 80%. De luchtkanalen inclusief luchtroosters, luchtregelkleppen en luchtbrandkleppen komen niet in aanmerking. De genoemde technische eisen dienen bepaald te zijn conform NEN 5138:2004.</text:p>
      <text:p text:style-name="ifm_p_indent.-22mm_mleft.29mm_tabs.-7_ifm">3.2.A.<text:tab/>1.<text:tab/>Systeem voor benutting van afvalwarmte voor het verwarmen van gebouw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 en</text:p>
      <text:p text:style-name="ifm_p_indent.-5mm_mleft.34mm_ifm">•<text:tab/>onder duurzame warmte wordt hier verstaan: warmte afkomstig van investeringen als bedoeld in onderdeel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Besparingssysteem voor verlichting in bestaande bedrijfsgebouwen voor het verminderen van het energiegebruik door het toepassen van een regelinstallatie voor het schakelen, afhankelijk van de daglichtintensiteit of automatische aan- of afwezigheidsdetectie, en bestaande uit: licht- of bewegingssensoren, schakel- of regeleenheid, (eventueel) dimregeling.</text:p>
      <text:p text:style-name="ifm_p_indent.-7mm_mleft.29mm_ifm">2.<text:tab/>Hierbij geldt dat het maximum investeringsbedrag dat voor energie-investeringsaftrek in aanmerking komt € 150 per sensor bedraagt.</text:p>
      <text:p text:style-name="ifm_p_indent.-22mm_mleft.29mm_tabs.-7_ifm">4.2.C.<text:tab/>1.<text:tab/>LED-verlichtingssysteem voor verlichting in of bij bestaande bedrijfsgebouwen en bestaande uit:</text:p>
      <text:p text:style-name="ifm_p_indent.-7mm_mleft.36mm_ifm">a.<text:tab/>LED-spots of LED-downlighters, met een specifieke lichtstroom van ten minste 110 lm/W; of</text:p>
      <text:p text:style-name="ifm_p_indent.-7mm_mleft.36mm_ifm">b.<text:tab/>LED-armatuur, anders dan met LED-buizen, LED-spots of LED-downlighters, met een specifieke lichtstroom van ten minste 125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 en</text:p>
      <text:p text:style-name="ifm_p_indent.-5mm_mleft.34mm_ifm">•<text:tab/>het maximum investeringsbedrag dat voor energie-investeringsaftrek in aanmerking komt € 25 per 1.000 lumen door de armatuur gegenereerde lichtstroom bedraagt.</text:p>
      <text:p text:style-name="ifm_p_indent.-22mm_mleft.29mm_tabs.-7_ifm">4.2.D.<text:tab/>1.<text:tab/>LED-buis systeem voor verlichting in of bij bestaande bedrijfsgebouwen, en bestaande uit: systeem van LED-buis in combinatie met een externe LED driver met een specifieke lichtstroom van ten minste 13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 en</text:p>
      <text:p text:style-name="ifm_p_indent.-5mm_mleft.34mm_ifm">•<text:tab/>het maximum investeringsbedrag dat voor energie-investeringsaftrek in aanmerking komt € 20 per LED-buis bedraagt.</text:p>
      <text:p text:style-name="ifm_p_indent.-15mm_mleft.22mm_ifm">4.2.E.<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 voldoen aan minimaal label B en met minimaal drie labels zijn verbeterd.</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p text:style-name="ifm_p_indent.-5mm_mleft.19mm_ifm">•<text:tab/>het maximum investeringsbedrag dat voor energie-investeringsaftrek in aanmerking komt € 75 per m<text:span text:style-name="ifm_span_font.superscript_ifm">2</text:span> bruto vloeroppervlakte per labelsprong bedraagt. De labelverbetering moet zijn bepaald conform de basismethodiek, zoals vastgelegd in ISSO 75.1;</text:p>
      <text:p text:style-name="ifm_p_indent.-5mm_mleft.19mm_ifm">•<text:tab/>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ndent.-5mm_mleft.19mm_ifm">•<text:tab/>bij een functieverandering van een gebouw het maatwerkadvies dient te worden opgesteld op basis van de nieuwe functie van het gebouw zowel in de oude als nieuwe situatie;</text:p>
      <text:p text:style-name="ifm_p_indent.-5mm_mleft.19mm_ifm">•<text:tab/>een investering in een maatregel die onder deze code wordt gemeld niet ook kan worden gemeld onder een andere omschrijving; en</text:p>
      <text:p text:style-name="ifm_p_indent.-5mm_mleft.19mm_ifm">•<text:tab/>het maatwerkadvies opgesteld dient te zijn voordat is geïnvesteerd in de maatregelen genoemd in het maatwerkadvies en voordat het pakket van energie-investeringen voor energie-investeringsaftrek wordt gemeld.</text:p>
      <text:h text:style-name="ifm_p_font.italic_mt.5.08mm_page.keep-with-next_ifm" text:outline-level="7">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1.B.<text:tab/>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ndent.-15mm_mleft.22mm_ifm">1.2.A.<text:tab/>Toepassing van efficiëntere apparatuur.</text:p>
      <text:p text:style-name="ifm_p_indent.-15mm_mleft.22mm_ifm">1.2.B.<text:tab/>Pulsed electric field installatie voor:</text:p>
      <text:p text:style-name="ifm_p_indent.-7mm_mleft.29mm_ifm">a.<text:tab/>conservering (pasteurisatie) van vloeibare levensmiddelen door toepassing van pulsed electric field (PEF) technologie; of</text:p>
      <text:p text:style-name="ifm_p_indent.-7mm_mleft.29mm_ifm">b.<text:tab/>geschikt maken van knol- en wortelgewassen voor verdere verwerking door het perforeren van de celwand middels PEF-technologie, en bestaande uit: PEF-generator, PEF-behandelkamer, (eventueel) noodzakelijke aanpassing van de elektriciteitsaansluiting.</text:p>
      <text:p text:style-name="ifm_p_indent.-15mm_mleft.22mm_ifm">1.2.C.<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van +50°C tot +60°C</text:p>
      <text:p text:style-name="ifm_p_indent.-5mm_mleft.41mm_ifm">–<text:tab/>COP ≥ 2,5 bij dT van +60°C tot +70°C</text:p>
      <text:p text:style-name="ifm_p_indent.-5mm_mleft.41mm_ifm">–<text:tab/>COP ≥ 2,3 bij dT ≥+70°C,</text:p>
      <text:p text:style-name="ifm_p_indent.0mm_mleft.41mm_ifm">(eventueel) systeem voor het onttrekken van warmte, (eventueel) systeem voor het toevoegen van warmte aan een proces, (eventueel) restwarmteopslagvat, (eventueel) noodzakelijke aanpassing van de bestaande elektriciteitsaansluiting;</text:p>
      <text:p text:style-name="ifm_p_indent.0mm_mleft.41mm_ifm">(eventueel) systeem voor het onttrekken van warmte, (eventueel) systeem voor het toevoegen van warmte aan een proces (eventueel) restwarmteopslagvat; of</text:p>
      <text:p text:style-name="ifm_p_indent.-7mm_mleft.36mm_ifm">b.<text:tab/>ab- of adsorptiewarmtepomp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ndent.-7mm_mleft.29mm_ifm">2.<text:tab/>Hierbij geldt dat:</text:p>
      <text:p text:style-name="ifm_p_indent.-5mm_mleft.34mm_ifm">•<text:tab/>hier onder duurzame warmte wordt verstaan: warmte afkomstig van investeringen als bedoeld in onderdeel D; en</text:p>
      <text:p text:style-name="ifm_p_indent.-5mm_mleft.34mm_ifm">•<text:tab/>onder afvalwarmte wordt verstaan: warmte die in de bestaande situatie niet nuttig wordt aangewend.</text:p>
      <text:p text:style-name="ifm_p_indent.-15mm_mleft.22mm_ifm">1.2.E.<text:tab/>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15mm_mleft.22mm_ifm">1.2.F.<text:tab/>Direct gasgestookte condenserende boiler voor de productie van warm tapwater, en bestaande uit: een condenserende warm tapwaterboiler, die gemeten is conform NEN-EN 89:2015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 3 fasen statische UPS. Het rendement van de UPS moet minimaal bedragen:</text:p>
      <text:p text:style-name="ifm_p_indent.-5mm_mleft.34mm_ifm">–<text:tab/>bij vermogens kleiner dan of gelijk aan 40 kVA: 95,0%,</text:p>
      <text:p text:style-name="ifm_p_indent.-5mm_mleft.34mm_ifm">–<text:tab/>bij vermogens groter dan 40 kVA en kleiner dan of gelijk aan 200 kVA: 95,5%,</text:p>
      <text:p text:style-name="ifm_p_indent.-5mm_mleft.34mm_ifm">–<text:tab/>bij vermogens groter dan 200 kVA: 96,0%.</text:p>
      <text:p text:style-name="ifm_p_indent.-7mm_mleft.29mm_ifm">2.<text:tab/>Hierbij geldt dat:</text:p>
      <text:p text:style-name="ifm_p_indent.-5mm_mleft.34mm_ifm">•<text:tab/>bij 3 fasen statische UPS noodstroomopwekking en batterijen niet voor energie-investeringsaftrek in aanmerking komen;</text:p>
      <text:p text:style-name="ifm_p_indent.-5mm_mleft.34mm_ifm">•<text:tab/>het rendement moet zijn gemeten conform NEN-EN-IEC 62040-3:2011, in bedrijfsmodus en bij 50% belasting van de UPS; en</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 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15mm_mleft.22mm_ifm">1.2.I.<text:tab/>Energiezuinige ventilator in mechanische ventilatie- of luchtcirculatiesystemen, en bestaande uit: een direct aangedreven ventilator, waarvan de efficiëntiegraad (N) minimaal 5 hoger is dan de waarde, die vanaf 1 januari 2015 is vereist op grond van Verordening (EU) nr. 327/2011, sensoren, regeleenheid.</text:p>
      <text:p text:style-name="ifm_p_indent.-22mm_mleft.29mm_tabs.-7_ifm">1.2.J.<text:tab/>1.<text:tab/>Energiezuinige subkritische koel- en/of vriesinstallatie voor het koelen en/of vriezen van ruimten of processen tot maximaal + 16°C, en bestaande uit:</text:p>
      <text:p text:style-name="ifm_p_indent.-7mm_mleft.36mm_ifm">a.<text:tab/>ten minste één frequentiegeregelde of elektronisch toerengeregelde compressor;</text:p>
      <text:p text:style-name="ifm_p_indent.-7mm_mleft.36mm_ifm">b.<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7mm_mleft.36mm_ifm">c.<text:tab/>een weersafhankelijke regeling van de condensatiedruk tot + 13°C buitenluchttemperatuur;</text:p>
      <text:p text:style-name="ifm_p_indent.-7mm_mleft.36mm_ifm">d.<text:tab/>een elektronische expansieregeling (bij een direct expansiesysteem);</text:p>
      <text:p text:style-name="ifm_p_indent.-7mm_mleft.36mm_ifm">e.<text:tab/>verdamper;</text:p>
      <text:p text:style-name="ifm_p_indent.-7mm_mleft.36mm_ifm">f.<text:tab/>(eventueel) het koudenet met CO<text:span text:style-name="ifm_span_font.subscript_ifm">2</text:span> als koudedrager; en</text:p>
      <text:p text:style-name="ifm_p_indent.-7mm_mleft.36mm_ifm">g.<text:tab/>(eventueel) adiabatische voorkoelblokken (pads) bij een luchtgekoelde condensor.</text:p>
      <text:p text:style-name="ifm_p_indent.-7mm_mleft.29mm_ifm">2.<text:tab/>Hierbij geldt dat:</text:p>
      <text:p text:style-name="ifm_p_indent.-5mm_mleft.34mm_ifm">•<text:tab/>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 en</text:p>
      <text:p text:style-name="ifm_p_indent.-5mm_mleft.34mm_ifm">•<text:tab/>het maximale temperatuurverschil van 10 K tussen condensatie- en omgevingstemperatuur geldt voor een buitenluchttemperatuur van + 13°C en hoger.</text:p>
      <text:p text:style-name="ifm_p_indent.-15mm_mleft.22mm_ifm">1.2.K.<text:tab/>Energiezuinige professionele koel- of vrieskast met een maximale netto inhoud van 1.500 liter voor:</text:p>
      <text:p text:style-name="ifm_p_indent.-7mm_mleft.29mm_ifm">a.<text:tab/>het koelen van producten in de temperatuurklasse M1 (+5°C / -1°C) met een Energy Efficiency Index (EEI) kleiner dan 35,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koelkast of gekoelde werkbank, werkend op een halogeenvrij koudemiddel, voorzien van geforceerde ventilatie in de kast en een afzonderlijk geplaatste, niet in de wanden ingebouwde verdamper; of</text:p>
      <text:p text:style-name="ifm_p_indent.-7mm_mleft.29mm_ifm">b.<text:tab/>het vriezen van producten in de temperatuurklasse L1 (-15°C / -18°C) met een Energy Efficiency Index (EEI) kleiner dan 50,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C, 55% RV), en bestaande uit: vrieskast, werkend op een halogeenvrij koudemiddel, voorzien van een afzonderlijk geplaatste, niet in de wanden ingebouwde verdamper.</text:p>
      <text:p text:style-name="ifm_p_indent.-22mm_mleft.29mm_tabs.-7_ifm">1.2.L.<text:tab/>1.<text:tab/>Energiezuinige koel- of vriescondensoreenheid voor het koelen en/of vriezen van ruimten of processen tot maximaal + 16°C, en bestaande uit:</text:p>
      <text:p text:style-name="ifm_p_indent.-7mm_mleft.36mm_ifm">a.<text:tab/>condensoreenheid voor koeltoepassingen met:</text:p>
      <text:p text:style-name="ifm_p_indent.-5mm_mleft.41mm_ifm">–<text:tab/>een koelvermogen groter dan 5 kW en kleiner of gelijk aan 50 kW;</text:p>
      <text:p text:style-name="ifm_p_indent.-5mm_mleft.41mm_ifm">–<text:tab/>een SEPR van tenminste 2,90;</text:p>
      <text:p text:style-name="ifm_p_indent.-5mm_mleft.41mm_ifm">–<text:tab/>een natuurlijk koudemiddel;</text:p>
      <text:p text:style-name="ifm_p_indent.-5mm_mleft.41mm_ifm">–<text:tab/>verdamper, exclusief koel- en/of vriescellen; en</text:p>
      <text:p text:style-name="ifm_p_indent.-5mm_mleft.41mm_ifm">–<text:tab/>(eventueel) de aangesloten koelmeubelen, of</text:p>
      <text:p text:style-name="ifm_p_indent.-7mm_mleft.36mm_ifm">b.<text:tab/>condensoreenheid voor vriestoepassingen met:</text:p>
      <text:p text:style-name="ifm_p_indent.-5mm_mleft.41mm_ifm">–<text:tab/>een koelvermogen groter dan 2 kW en kleiner of gelijk aan 20 kW;</text:p>
      <text:p text:style-name="ifm_p_indent.-5mm_mleft.41mm_ifm">–<text:tab/>een SEPR van tenminste 1,80;</text:p>
      <text:p text:style-name="ifm_p_indent.-5mm_mleft.41mm_ifm">–<text:tab/>een natuurlijk koudemiddel;</text:p>
      <text:p text:style-name="ifm_p_indent.-5mm_mleft.41mm_ifm">–<text:tab/>verdamper, exclusief koel- en/of vriescellen; en</text:p>
      <text:p text:style-name="ifm_p_indent.-5mm_mleft.41mm_ifm">–<text:tab/>(eventueel) de aangesloten vriesmeubelen.</text:p>
      <text:p text:style-name="ifm_p_indent.-7mm_mleft.29mm_ifm">2.<text:tab/>Hierbij geldt dat:</text:p>
      <text:p text:style-name="ifm_p_indent.-5mm_mleft.34mm_ifm">•<text:tab/>het maximum investeringsbedrag voor de aangesloten koel- en/of vriesmeubelen, dat voor energie-investeringsaftrek in aanmerking komt, € 1.000 per geïnstalleerde kW van het koelvermogen van de condensoreenheid bedraagt;</text:p>
      <text:p text:style-name="ifm_p_indent.-5mm_mleft.34mm_ifm">•<text:tab/>condensoreenheden bestemd voor koel- en vriestoepassingen, moeten voldoen aan de eisen gesteld bij koeltoepassingen; en</text:p>
      <text:p text:style-name="ifm_p_indent.-5mm_mleft.34mm_ifm">•<text:tab/>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 en</text:p>
      <text:p text:style-name="ifm_p_indent.-5mm_mleft.34mm_ifm">•<text:tab/>onder een zuigermotor wordt verstaan: een inwendige explosiemotor met elektrische ontsteking of compressieontsteking.</text:p>
      <text:p text:style-name="ifm_p_indent.-15mm_mleft.22mm_ifm">1.2.N.<text:tab/>Brandstofcel voor het gelijktijdig opwekken van elektriciteit en warmte, en bestaande uit: brandstofcel, (eventueel) brandstofreformer.</text:p>
      <text:p text:style-name="ifm_p_indent.-15mm_mleft.22mm_ifm">1.2.P.<text:tab/>Toerengeregelde vacuümpomp voor de vacuüm voorziening van een melkwinningsinstallatie, en bestaande uit: vacuümpomp met toerenregeling.</text:p>
      <text:p text:style-name="ifm_p_indent.-22mm_mleft.29mm_tabs.-7_ifm">1.2.Q.<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 de tractiebatterijen niet voor energie-investeringsaftrek in aanmerking komen.</text:p>
      <text:p text:style-name="ifm_p_indent.-15mm_mleft.22mm_ifm">1.2.R.<text:tab/>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eventueel) elektrische boiler die gevoed wordt met het voorverwarmde water.</text:p>
      <text:p text:style-name="ifm_p_indent.-22mm_mleft.29mm_tabs.-7_ifm">1.2.S.<text:tab/>1.<text:tab/>Transkritische koel- en/of vriesinstallatie voor het koelen en/of vriezen van ruimten of processen tot maximaal + 16°C met CO<text:span text:style-name="ifm_span_font.subscript_ifm">2</text:span> als koudemiddel, en bestaande uit:</text:p>
      <text:p text:style-name="ifm_p_indent.-7mm_mleft.36mm_ifm">a.<text:tab/>ten minste één frequentiegeregelde of elektronisch toerengeregelde compressor;</text:p>
      <text:p text:style-name="ifm_p_indent.-7mm_mleft.36mm_ifm">b.<text:tab/>een lucht- of watergekoelde gaskoeler, ontworpen op maximaal 2 K temperatuurverschil tussen gaskoeleruittredetemperatuur en omgevingstemperatuur bij een persdruk van 90 bar(a), met een specifiek opgenomen vermogen van de gaskoeler van maximaal 14 W per kW gaskoelervermogen;</text:p>
      <text:p text:style-name="ifm_p_indent.-7mm_mleft.36mm_ifm">c.<text:tab/>een weersafhankelijke regeling van de condensatiedruk tot +13°C buitenluchttemperatuur;</text:p>
      <text:p text:style-name="ifm_p_indent.-7mm_mleft.36mm_ifm">d.<text:tab/>een elektronische expansieregeling;</text:p>
      <text:p text:style-name="ifm_p_indent.-7mm_mleft.36mm_ifm">e.<text:tab/>verdamper;</text:p>
      <text:p text:style-name="ifm_p_indent.-7mm_mleft.36mm_ifm">f.<text:tab/>(eventueel) de aangesloten koel- en/of vriesmeubelen; en</text:p>
      <text:p text:style-name="ifm_p_indent.-7mm_mleft.36mm_ifm">g.<text:tab/>(eventueel) adiabatische voorkoelblokken (pads) bij een luchtgekoelde gaskoeler.</text:p>
      <text:p text:style-name="ifm_p_indent.-7mm_mleft.29mm_ifm">2.<text:tab/>Hierbij geldt dat:</text:p>
      <text:p text:style-name="ifm_p_indent.-5mm_mleft.34mm_ifm">•<text:tab/>koel- en of vriestunnels en koel- en/of vriescellen niet voor energie-investeringsaftrek in aanmerking komen;</text:p>
      <text:p text:style-name="ifm_p_indent.-5mm_mleft.34mm_ifm">•<text:tab/>de omgevingstemperatuur bij de luchtgekoelde gaskoeler een drogeboltemperatuur van +34°C is, en bij de watergekoelde gaskoeler de wateraanvoertemperatuur is;</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het maximum investeringsbedrag voor de aangesloten koel- en vriesmeubelen, dat voor energie-investeringsaftrek in aanmerking komt, € 1.000 per geïnstalleerde kW van het koelvermogen van de koelcompressoren bij de in deze omschrijving genoemde condities bedraagt; en</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T.<text:tab/>1.<text:tab/>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ndent.-7mm_mleft.29mm_ifm">2.<text:tab/>Hierbij geldt dat toepassingen in datacenters niet voor energie-investeringsaftrek in aanmerking komen.</text:p>
      <text:p text:style-name="ifm_p_indent.-22mm_mleft.29mm_tabs.-7_ifm">1.2.U.<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 of</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 en</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2.V.<text:tab/>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condensator.</text:p>
      <text:p text:style-name="ifm_p_indent.-22mm_mleft.29mm_tabs.-7_ifm">1.3.C.<text:tab/>1.<text:tab/>Hydrowingsysteem voor garnalenvisserij, en bestaande uit: hydrodynamisch gevormde vleugel, wielen, bedieningstuigen, (eventueel) klossenpees.</text:p>
      <text:p text:style-name="ifm_p_indent.-7mm_mleft.29mm_ifm">2.<text:tab/>Hierbij geldt dat de visnetten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of</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15mm_mleft.22mm_ifm">2.1.D.<text:tab/>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ndent.-7mm_mleft.7mm_ifm">3.<text:tab/>Warmtehergebruik door:</text:p>
      <text:p text:style-name="ifm_p_indent.-15mm_mleft.22mm_ifm">3.1.A.<text:tab/>Warmteterugwinning.</text:p>
      <text:p text:style-name="ifm_p_indent.-15mm_mleft.22mm_ifm">3.1.B.<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D, (eventueel) aquifer als bedoeld in onderdeel D, onder 4.1.B.</text:p>
      <text:p text:style-name="ifm_p_indent.-15mm_mleft.22mm_ifm">3.1.C.<text:tab/>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ndent.-15mm_mleft.22mm_ifm">3.1.D.<text:tab/>Energiebesparing in repeterende batchprocessen door het tijdelijk opslaan van warmte of koude die gewonnen wordt bij respectievelijk het afkoelen en opwarmen van repeterende batchprocessen, waarbij niet meer dan 7.000 batches per jaar worden geproduceerd, en bestaande uit: buffervat voor opslag van warmte of koude met leidingwerk en pompen, (eventueel) warmtewisselaar, (eventueel) regelsysteem.</text:p>
      <text:p text:style-name="ifm_p_indent.-22mm_mleft.29mm_tabs.-7_ifm">3.2.A.<text:tab/>1.<text:tab/>Systeem voor benutting van afvalwarmte voor het verwarmen van process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 en</text:p>
      <text:p text:style-name="ifm_p_indent.-5mm_mleft.34mm_ifm">•<text:tab/>hier onder duurzame warmte wordt verstaan: warmte afkomstig van investeringen als bedoeld in onderdeel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Belichtingssysteem voor het belichten van tuinbouwgewassen in tuinbouwkassen of daglichtdichte ruimten, en bestaande uit:</text:p>
      <text:p text:style-name="ifm_p_indent.-7mm_mleft.36mm_ifm">a.<text:tab/>Belichtingssysteem met een specifieke lichtstroom van ten minste 2,20 micromol fotonen per seconde per Watt; of</text:p>
      <text:p text:style-name="ifm_p_indent.-7mm_mleft.36mm_ifm">b.<text:tab/>LED-lichtbron met E27 fitting als alternatief voor gloeilampen, met een specifieke lichtstroom van ten minste 1,80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 en</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2.C.<text:tab/>UV-A LED-drooginstallatie voor het drogen van UV-drogende lakken, coatings en vulmiddelen, en bestaande uit: frame met UV-A LED-lichtbronnen, LED-driver.</text:p>
      <text:p text:style-name="ifm_p_indent.-15mm_mleft.22mm_ifm">4.3.A.<text:tab/>Additionele efficiency-verhogende voorzieningen.</text:p>
      <text:h text:style-name="ifm_p_font.italic_mt.5.08mm_page.keep-with-next_ifm" text:outline-level="7">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mt.3.7mm_ifm">De energiebesparing moet gebaseerd zijn op dezelfde rij- of vaarroute, waarbij wordt uitgegaan van dezelfde goederen en van een maximale belading.</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ndent.-7mm_mleft.29mm_ifm">c.<text:tab/>de voortstuwing van een vaartuig voor de binnenvaart,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ndent.-15mm_mleft.22mm_ifm">1.2.C.<text:tab/>Lichtgewicht composieten kipperbak voor het vervoer van bulkgoederen over de weg, en bestaande uit: composieten kipperbak, (eventueel) schaarcilinder, (eventueel) kipframe.</text:p>
      <text:p text:style-name="ifm_p_indent.-15mm_mleft.22mm_ifm">1.2.D.<text:tab/>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 of</text:p>
      <text:p text:style-name="ifm_p_indent.-7mm_mleft.29mm_ifm">b.<text:tab/>koelsysteem dat gebruik maakt van koude afkomstig van de expansie van LNG.</text:p>
      <text:p text:style-name="ifm_p_indent.-15mm_mleft.22mm_ifm">1.2.E.<text:tab/>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15mm_mleft.22mm_ifm">1.2.F.<text:tab/>Lange en zware vrachtwagen voor transport van goederen over de weg, en bestaande uit:</text:p>
      <text:p text:style-name="ifm_p_indent.-7mm_mleft.29mm_ifm">a.<text:tab/>dolly; of</text:p>
      <text:p text:style-name="ifm_p_indent.-7mm_mleft.29mm_ifm">b.<text:tab/>tussenoplegger met koppelschotel.</text:p>
      <text:p text:style-name="ifm_p_indent.-15mm_mleft.22mm_ifm">1.2.G.<text:tab/>Brandstofcel in een transportmiddel voor het opwekken van elektriciteit, en bestaande uit: brandstofcel, (eventueel) brandstofreformer.</text:p>
      <text:p text:style-name="ifm_p_indent.-15mm_mleft.22mm_ifm">1.3.A.<text:tab/>Additionele efficiency-verhogende voorzieningen.</text:p>
      <text:p text:style-name="ifm_p_indent.-15mm_mleft.22mm_ifm">1.3.B.<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22mm_mleft.29mm_tabs.-7_ifm">1.3.C.<text:tab/>1.<text:tab/>Meesturende en intrekbare achteras voor trekkende voertuigen van een trekker-oplegger combinatie, en bestaande uit: samenstel van achterassen waarvan tenminste één achteras actief meestuurt en één achteras ingetrokken kan worden.</text:p>
      <text:p text:style-name="ifm_p_indent.-7mm_mleft.29mm_ifm">2.<text:tab/>Hierbij geldt dat meesturende achterassen en intrekbare achterassen of separaat aangebrachte assen onder vrachtwagens, aanhangers en opleggers niet voor energie-investeringsaftrek in aanmerking komen.</text:p>
      <text:p text:style-name="ifm_p_indent.-15mm_mleft.22mm_ifm">1.3.D.<text:tab/>Indirecte aandrijving voor het indirect aandrijven van een koelaggregaat door een vrachtwagenmotor met een koelvermogen van ten minste 5 kW op voertuigen voor goederenwegtransport, en bestaande uit: hydraulische of mechanische overbrenging aangesloten op de vrachtwagenmotor, (eventueel) generator.</text:p>
      <text:p text:style-name="ifm_p_indent.-22mm_mleft.29mm_tabs.-7_ifm">1.3.E.<text:tab/>1.<text:tab/>Spudpaal voor het stabiel houden van een bestaand werkschip gedurende de uitvoering van werkzaamheden, en bestaande uit: spudpaal.</text:p>
      <text:p text:style-name="ifm_p_indent.-7mm_mleft.29mm_ifm">2.<text:tab/>Hierbij geldt dat:</text:p>
      <text:p text:style-name="ifm_p_indent.-5mm_mleft.34mm_ifm">•<text:tab/>het maximum investeringsbedrag dat voor energie-investeringsaftrek in aanmerking komt € 20.000 per spudpaal bedraagt; en</text:p>
      <text:p text:style-name="ifm_p_indent.-5mm_mleft.34mm_ifm">•<text:tab/>spudpalen voor binnenvaartschepen, sleep- en duwboten zijn uitgesloten van energie-investeringsaftrek.</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Additionele efficiency-verhogende voorzieningen.</text:p>
      <text:h text:style-name="ifm_p_font.italic_mt.5.08mm_page.keep-with-next_ifm" text:outline-level="7">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 panelen met fotovoltaïsche zonnecellen met een gezamenlijk piekvermogen van meer dan 15 kW, die zijn aangesloten op het elektriciteitsnet via een aansluiting met een totale maximale doorlaatwaarde van 3*80 A of minder, aansluiting op het elektriciteitsnet, (eventueel) actief zonvolgsysteem, (eventueel) stroom/spanningsomvormer, (eventueel) accu.</text:p>
      <text:p text:style-name="ifm_p_indent.-7mm_mleft.29mm_ifm">2.<text:tab/>Hierbij geldt dat:</text:p>
      <text:p text:style-name="ifm_p_indent.-5mm_mleft.34mm_ifm">•<text:tab/>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ndent.-5mm_mleft.34mm_ifm">•<text:tab/>fotovoltaische zonnecellen op landbouwgrond of in natuurgebieden niet in aanmerking komen; en</text:p>
      <text:p text:style-name="ifm_p_indent.-5mm_mleft.34mm_ifm">•<text:tab/>onder landbouwgrond wordt verstaan: landbouwareaal dat valt onder artikel 4, lid 1, onder e, van Verordening 1307/2013. Onder natuurgebied wordt in deze regeling verstaan: gebied dat is aangewezen op grond van de Vogel- en Habitatrichtlijn, artikel 1.1. van de natuurbeschermingswet; gebied vallend onder de Regeling aanwijzing nationale parken en gebied aangewezen in het Natuurnetwerk Nederland.</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 of</text:p>
      <text:p text:style-name="ifm_p_indent.-7mm_mleft.36mm_ifm">c.<text:tab/>het laden, regenereren of balanceren van warmte- of koudeopslag in de bodem, 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text:span text:style-name="ifm_span_font.superscript_ifm">2</text:span>K/W dient te bedragen; 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15mm_mleft.22mm_ifm">1.1.F.<text:tab/>Fotovoltaïsch zonne-energiesysteem voor het opwekken van elektrische energie uit zonlicht met behulp van zonnecellen, en bestaande uit: panelen met fotovoltaïsche zonnecellen, die niet zijn aangesloten op het elektriciteitsnet, accu, (eventueel) actief zonvolgsysteem, (eventueel) stroom/spanningsomvormer.</text:p>
      <text:p text:style-name="ifm_p_indent.-22mm_mleft.29mm_tabs.-7_ifm">1.1.G.<text:tab/>1.<text:tab/>Netaansluiting voor het leveren van elektriciteit door panelen met fotovoltaïsche zonnecellen, niet zijnde gebouwgebonden panelen, en bestaande uit: aansluiting op het midden- of hoogspanningsnet.</text:p>
      <text:p text:style-name="ifm_p_indent.-7mm_mleft.29mm_ifm">2.<text:tab/>Hierbij geldt dat de eenmalige aansluitvergoeding die door de netbeheerder in rekening wordt gebracht niet voorenergie-investeringsaftrek in aanmerking komt.</text:p>
      <text:p text:style-name="ifm_p_indent.-22mm_mleft.29mm_tabs.-7_ifm">1.1.H.<text:tab/>1.<text:tab/>Accu voor opslag van duurzaam opgewekte elektriciteit, en bestaande uit: accu, (eventueel) stroom/spanningomvormer.</text:p>
      <text:p text:style-name="ifm_p_indent.-7mm_mleft.29mm_ifm">2.<text:tab/>Hierbij geldt dat accu's van (interne) transportmiddelen niet in aanmerking komen.</text:p>
      <text:p text:style-name="ifm_p_indent.-7mm_mleft.7mm_ifm">2.<text:tab/>Windenergie door:</text:p>
      <text:p text:style-name="ifm_p_indent.-15mm_mleft.22mm_ifm">2.1.A.<text:tab/>Windwatermolen voor het op windkracht direct verpompen van water, en bestaande uit: wieken, mast, waterpomp.</text:p>
      <text:p text:style-name="ifm_p_indent.-7mm_mleft.7mm_ifm">3.<text:tab/>Energie uit waterkracht door:</text:p>
      <text:p text:style-name="ifm_p_indent.-15mm_mleft.22mm_ifm">3.1.A.<text:tab/>Conversie naar elektrische of mechanische energie,</text:p>
      <text:p text:style-name="ifm_p_indent.-7mm_mleft.7mm_ifm">4.<text:tab/>Benutten of opslaan van omgevingswarmte door:</text:p>
      <text:p text:style-name="ifm_p_indent.-22mm_mleft.29mm_tabs.-7_ifm">4.1.A.<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 indien een grondwarmtewisselaar wordt gebruikt voor het koelen of verwarmen van één woning er geen sprake is van een collectief systeem en komt deze niet in aanmerking voor energie-investeringsaftrek.</text:p>
      <text:p text:style-name="ifm_p_indent.-22mm_mleft.29mm_tabs.-7_ifm">4.1.B.<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 en</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 of</text:p>
      <text:p text:style-name="ifm_p_indent.-7mm_mleft.36mm_ifm">b.<text:tab/>kachel, (eventueel) rookgasreiniger.</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 en</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B.<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 (eventueel) apparatuur voor het scheiden en vloeibaar maken van biogas tot bioLNG, (eventueel) opslagvoorzieningen.</text:p>
      <text:p text:style-name="ifm_p_indent.-7mm_mleft.29mm_ifm">2.<text:tab/>Hierbij geldt dat:</text:p>
      <text:p text:style-name="ifm_p_indent.-5mm_mleft.34mm_ifm">•<text:tab/>nabehandelingsapparatuur voor het verder verwerken van de reactorproducten anders dan bioLNG en de hiervoor benodigde op- en overslagvoorzieningen niet voor energie-investeringsaftrek in aanmerking komt; 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15mm_mleft.22mm_ifm">5.1.C.<text:tab/>Swill vergister voor het verwerken van keukenafval en etensresten (swill) door middel van vergisten, en bestaande uit: vergistingsinstallatie, (eventueel) nabehandeling van biogas.</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 hier onder duurzame warmte wordt verstaan: warmte afkomstig van investeringen als bedoeld in onderdeel D.</text:p>
      <text:h text:style-name="ifm_p_font.italic_mt.5.08mm_page.keep-with-next_ifm" text:outline-level="7">E.<text:s/>Investeringen ten behoeve van balanceren van energie in de energieinfrastructuur</text:h>
      <text:p text:style-name="ifm_p_mt.4.23mm_ifm">Technische voorzieningen die er toe strekken energie te besparen door balanceren van energie in de energieinfrastructuur, door:</text:p>
      <text:p text:style-name="ifm_p_indent.-7mm_mleft.7mm_ifm">1.<text:tab/>Opslag van elektrische energie door:</text:p>
      <text:p text:style-name="ifm_p_indent.-15mm_mleft.22mm_ifm">1.1.A.<text:tab/>Toepassing van opslag van elektrische energie.</text:p>
      <text:p text:style-name="ifm_p_indent.-22mm_mleft.29mm_tabs.-7_ifm">1.1.B.<text:tab/>1.<text:tab/>Stationaire opslag van overtollige elektrische energie door het automatisch in- of uitschakelen afhankelijk van een elektrische deelmarkt, en bestaande uit:</text:p>
      <text:p text:style-name="ifm_p_indent.-7mm_mleft.36mm_ifm">a.<text:tab/>Lithium accu, inverter, regelelektronica, optimalisatiesoftware;</text:p>
      <text:p text:style-name="ifm_p_indent.-7mm_mleft.36mm_ifm">b.<text:tab/>NaS accu, inverter, regelelektronica, optimalisatiesoftware; of</text:p>
      <text:p text:style-name="ifm_p_indent.-7mm_mleft.36mm_ifm">c.<text:tab/>redox flow batterij, inverter, regelelektronica, optimalisatiesoftware.</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22mm_mleft.29mm_tabs.-7_ifm">1.1.C.<text:tab/>1.<text:tab/>Mobiele elektriciteitsvoorziening voor het bufferen en afgeven van elektrische energie, en bestaande uit: verplaatsbare container met daarin lithiumaccu's met een capaciteit van tenminste 50 kVA, inverter, regelelektronica, (eventueel) ingebouwd klimaatsysteem, (eventueel) zonnepanelen of -folie, (eventueel) actief zonvolgsysteem.</text:p>
      <text:p text:style-name="ifm_p_indent.-7mm_mleft.29mm_ifm">2.<text:tab/>Hierbij geldt dat aggregaten met ingebouwde verbrandingsmotoren (hybride systemen) niet in aanmerking komen.</text:p>
      <text:p text:style-name="ifm_p_indent.-7mm_mleft.7mm_ifm">2.<text:tab/>Power to gas door:</text:p>
      <text:p text:style-name="ifm_p_indent.-15mm_mleft.22mm_ifm">2.1.A.<text:tab/>Toepassing van power to gas.</text:p>
      <text:p text:style-name="ifm_p_indent.-22mm_mleft.29mm_tabs.-7_ifm">2.1.B.<text:tab/>1.<text:tab/>Conversie van overtollige elektriciteit naar waterstof, niet ten behoeve van productiefaciliteit van grondstoffen, en bestaande uit: electrolyser, optimalisatiesoftware, (eventueel) compressor, (eventueel) buffer voor opslag van waterstof, (eventueel) aansluiting op het aardgasne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3.<text:tab/>Power to heat door:</text:p>
      <text:p text:style-name="ifm_p_indent.-15mm_mleft.22mm_ifm">3.1.A.<text:tab/>Toepassing van power to heat.</text:p>
      <text:p text:style-name="ifm_p_indent.-22mm_mleft.29mm_tabs.-7_ifm">3.1.B.<text:tab/>1.<text:tab/>Conversie van overtollige elektriciteit naar warmte, en bestaande uit: elektrische boiler met een elektrisch vermogen groter of gelijk aan 100 kWe, optimalisatiesoftware, (eventueel) warmteopslagva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22mm_mleft.29mm_tabs.-7_ifm">3.1.C.<text:tab/>1.<text:tab/>Langdurige opslag van warmte met een temperatuur van ten minste 40°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4.<text:tab/>Intelligent lokaal energienetwerk (smart grid) door:</text:p>
      <text:p text:style-name="ifm_p_indent.-22mm_mleft.29mm_tabs.-7_ifm">4.1.A.<text:tab/>1.<text:tab/>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ndent.-7mm_mleft.29mm_ifm">2.<text:tab/>Hierbij geldt dat:</text:p>
      <text:p text:style-name="ifm_p_indent.-5mm_mleft.34mm_ifm">•<text:tab/>het energienetwerk zelf niet in aanmerking komt; en</text:p>
      <text:p text:style-name="ifm_p_indent.-5mm_mleft.34mm_ifm">•<text:tab/>het energienetwerk moet toegepast worden om opwekking en gebruik van duurzame energie te faciliteren.</text:p>
      <text:p text:style-name="ifm_p_indent.-22mm_mleft.29mm_tabs.-7_ifm">4.1.B.<text:tab/>1.<text:tab/>Het automatisch sturen van productieinstallaties op basis van de elektriciteitsmarkt ten behoeve van netbalancering, en bestaande uit: optimalisatiesoftware, (eventueel) regeleenheid.</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ndent.-5mm_mleft.34mm_ifm">•<text:tab/>de productieinstallatie zelf niet in aanmerking komt.</text:p>
      <text:h text:style-name="ifm_p_font.italic_mt.5.08mm_page.keep-with-next_ifm" text:outline-level="7">F.<text:s/>Investeringen ten behoeve van energietransitie en CO<text:span text:style-name="ifm_span_font.subscript_mt.3.7mm_ifm">2</text:span>-emissiereductie</text:h>
      <text:p text:style-name="ifm_p_mt.4.23mm_ifm">Technische voorzieningen die bijdragen aan een toekomstbestendige energievoorziening of CO<text:span text:style-name="ifm_span_font.subscript_mt.4.23mm_ifm">2</text:span>-emissiereductie, door:</text:p>
      <text:p text:style-name="ifm_p_indent.-7mm_mleft.7mm_ifm">1.<text:tab/>Elektrificatie door:</text:p>
      <text:p text:style-name="ifm_p_indent.-15mm_mleft.22mm_ifm">1.1.A.<text:tab/>Elektrische ovens voor het vervangen van indirect gasgestookte ovens, en bestaande uit: elektrische oven, (eventueel) noodzakelijke aanpassing van de elektriciteitsaansluiting.</text:p>
      <text:p text:style-name="ifm_p_indent.-15mm_mleft.22mm_ifm">1.1.B.<text:tab/>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ndent.-15mm_mleft.22mm_ifm">1.1.C.<text:tab/>Infraroodpanelen voor het verwarmen van werkplekken in ruimtes met een gemiddelde hoogte groter dan 4 meter, en bestaande uit: infraroodpanelen, (eventueel) aanwezigheidssensor.</text:p>
      <text:p text:style-name="ifm_p_indent.-15mm_mleft.22mm_ifm">1.1.D.<text:tab/>Elektrische toestellen voor het vervangen van gasgestookte toestellen die stoom of thermische olie produceren, en bestaande uit:</text:p>
      <text:p text:style-name="ifm_p_indent.-7mm_mleft.29mm_ifm">a.<text:tab/>elektrisch toestel dat stoom of thermische olie produceert, (eventueel) noodzakelijke aanpassingen van de elektriciteitsaansluiting; of</text:p>
      <text:p text:style-name="ifm_p_indent.-7mm_mleft.29mm_ifm">b.<text:tab/>hybride toestel dat stoom produceert middels elektriciteit en gas, (eventueel) noodzakelijke aanpassingen van de elektriciteitsaansluiting.</text:p>
      <text:p text:style-name="ifm_p_indent.-7mm_mleft.7mm_ifm">2.<text:tab/>Het verminderen van het gebruik van aardgas door:</text:p>
      <text:p text:style-name="ifm_p_indent.-15mm_mleft.22mm_ifm">2.1.A.<text:tab/>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ndent.-22mm_mleft.29mm_tabs.-7_ifm">2.1.B.<text:tab/>1.<text:tab/>Warmtenet voor het uitkoppelen bij de bron en het transporteren van warmte voor het verwarmen van gebouwen en/of processen, en bestaande uit: warmtetransportleiding, (eventueel) warmtewisselaar bij de warmtebron, (eventueel) warmtedistributienet, (eventueel) warmtewisselaar tussen warmtedistributienet en verwarmingsnet.</text:p>
      <text:p text:style-name="ifm_p_indent.-7mm_mleft.29mm_ifm">2.<text:tab/>Hierbij geldt dat:</text:p>
      <text:p text:style-name="ifm_p_indent.-5mm_mleft.34mm_ifm">•<text:tab/>onder warmtenet wordt verstaan: geheel van tot elkaar behorende, met elkaar verbonden leidingen, bijbehorende installaties en overige hulpmiddelen dienstbaar aan het transport van warmte, behoudens voor zover deze leidingen, installaties en hulpmiddelen zijn gelegen in een gebouw of werk van een verbruiker of van een producent en strekken tot toe- of afvoer van warmte ten behoeve van dat gebouw of werk;</text:p>
      <text:p text:style-name="ifm_p_indent.-5mm_mleft.34mm_ifm">•<text:tab/>verwarmingsnetten niet voor energie-investeringsaftrek in aanmerking komen;</text:p>
      <text:p text:style-name="ifm_p_indent.-5mm_mleft.34mm_ifm">•<text:tab/>het systeem voor tenminste 70% van de energie-inhoud gebruik dient te maken van warmte uit een van de volgende bronnen: warmte-kracht-koppeling (WKK) gevoed door biomassa of groengas, afvalverbrandingsinstallaties, hernieuwbare energiebronnen, restwarmte uit processen, power to he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bijvoorbeeld aangemerkt als biomassa:</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ndent.-5mm_mleft.34mm_ifm">•<text:tab/>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ndent.-5mm_mleft.34mm_ifm">•<text:tab/>onder power to heat wordt verstaan: conversie van overtollige elektriciteit naar warmte met een elektrisch vermogen.</text:p>
      <text:p text:style-name="ifm_p_indent.-22mm_mleft.29mm_tabs.-7_ifm">2.1.C.<text:tab/>1.<text:tab/>Koudenet voor het uitkoppelen bij de bron en het transporteren van koude voor het koelen van gebouwen en/of processen, en bestaande uit: koudetransportleiding, (eventueel) warmte/koudewisselaar bij de koudebron, (eventueel) koudedistributienet, (eventueel) warmte/koudewisselaar tussen koudedistributienet en koudeafgiftsysteem, (eventueel) absorptiekoelmachine.</text:p>
      <text:p text:style-name="ifm_p_indent.-7mm_mleft.29mm_ifm">2.<text:tab/>Hierbij geldt dat:</text:p>
      <text:p text:style-name="ifm_p_indent.-5mm_mleft.34mm_ifm">•<text:tab/>onder koudenet wordt verstaan: geheel van tot elkaar behorende, met elkaar verbonden leidingen, bijbehorende installaties en overige hulpmiddelen dienstbaar aan het transport van koude, behoudens voor zover deze leidingen, installaties en hulpmiddelen zijn gelegen in een gebouw of werk van een verbruiker of van een producent en strekken tot toe- of afvoer van koude ten behoeve van dat gebouw of werk;</text:p>
      <text:p text:style-name="ifm_p_indent.-5mm_mleft.34mm_ifm">•<text:tab/>koudeafgiftenetten niet voor energie-investeringsaftrek in aanmerking komen;</text:p>
      <text:p text:style-name="ifm_p_indent.-5mm_mleft.34mm_ifm">•<text:tab/>het systeem voor tenminste 70% van de energie-inhoud gebruik dient te maken van koude uit een van de volgende bronnen: hernieuwbare energiebronnen, restwarmte uit processen, oppervlakte water, warmte- koudeopslag (WKO);</text:p>
      <text:p text:style-name="ifm_p_indent.-5mm_mleft.34mm_ifm">•<text:tab/>onder een koudetransportleiding wordt verstaan: leiding tussen koudebron en het punt waar wordt overgegaan naar een lokale verdeling naar eindverbruikers;</text:p>
      <text:p text:style-name="ifm_p_indent.-5mm_mleft.34mm_ifm">•<text:tab/>onder een koudedistributienet wordt verstaan: leidingnet voor de uitkoppeling vanaf de transportleiding ten behoeve van een lokale verdeling naar de eindverbruikers;</text:p>
      <text:p text:style-name="ifm_p_indent.-5mm_mleft.34mm_ifm">•<text:tab/>onder een koudeafgiftenet wordt verstaan: leidingnet en installatieonderdelen ten behoeve van koudeafgifte binnen het gebouw van de eindverbruiker;</text:p>
      <text:p text:style-name="ifm_p_indent.-5mm_mleft.34mm_ifm">•<text:tab/>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ndent.-5mm_mleft.34mm_ifm">•<text:tab/>onder restwarmte wordt verstaan: onvermijdelijke warmte of koude die als bijproduct in industriële of elektriciteitsopwekkingsinstallaties wordt opgewekt, die ongebruikt terecht zou komen in lucht of water zonder verbinding met een stadsverwarmings- of -koelingssysteem.</text:p>
      <text:p text:style-name="ifm_p_indent.-7mm_mleft.7mm_ifm">3.<text:tab/>Afvang en opslag van CO<text:span text:style-name="ifm_span_font.subscript_ifm">2</text:span> door:</text:p>
      <text:p text:style-name="ifm_p_indent.-15mm_mleft.22mm_ifm">3.1.A.<text:tab/>CO<text:span text:style-name="ifm_span_font.subscript_ifm">2</text:span> afvang voor permanente opslag door het afscheiden, terugwinnen, transporteren en opslaan van CO<text:span text:style-name="ifm_span_font.subscript_ifm">2</text:span> uit rookgassen of andere gastromen ten behoeve van permanente opslag in aquifers, en bestaande uit: CO<text:span text:style-name="ifm_span_font.subscript_ifm">2</text:span>-reinigingsapparatuur, CO<text:span text:style-name="ifm_span_font.subscript_ifm">2</text:span>-compressor, transportleiding naar de aquifer, (eventueel) wasser, (eventueel) droger, (eventueel) koeling, (eventueel) CO<text:span text:style-name="ifm_span_font.subscript_ifm">2</text:span>-buffer voor tijdelijke opslag.</text:p>
      <text:p text:style-name="ifm_p_indent.-7mm_mleft.7mm_ifm">4.<text:tab/>De reductie van CO<text:span text:style-name="ifm_span_font.subscript_ifm">2</text:span>-emissie door:</text:p>
      <text:p text:style-name="ifm_p_indent.-22mm_mleft.29mm_tabs.-7_ifm">4.1.A.<text:tab/>1.<text:tab/>Technische voorzieningen voor het reduceren van CO<text:span text:style-name="ifm_span_font.subscript_ifm">2</text:span>-emissie van bestaande processen, en bestaande uit: technische voorziening die is opgenomen in een emissiereductieplan.</text:p>
      <text:p text:style-name="ifm_p_indent.-7mm_mleft.29mm_ifm">2.<text:tab/>Hierbij geldt dat:</text:p>
      <text:p text:style-name="ifm_p_indent.-5mm_mleft.34mm_ifm">•<text:tab/>de technische voorziening individueel is benoemd in een emissiereductieplan;</text:p>
      <text:p text:style-name="ifm_p_indent.-5mm_mleft.34mm_ifm">•<text:tab/>de gezamenlijk emissiereductie van alle in het emissiereductieplan opgenomen voorzieningen ten minste 20% bedraagt van de huidige totale scope 1 emissie;</text:p>
      <text:p text:style-name="ifm_p_indent.-5mm_mleft.34mm_ifm">•<text:tab/>de emissiereductie van iedere afzonderlijke technische voorziening ten minste 1% bedraagt van de huidige emissie;</text:p>
      <text:p text:style-name="ifm_p_indent.-5mm_mleft.34mm_ifm">•<text:tab/>het emissiereductieplan voldoet aan de voorwaarden genoemd in onderdeel G onder 2.;</text:p>
      <text:p text:style-name="ifm_p_indent.-5mm_mleft.34mm_ifm">•<text:tab/>alleen investeringen die leiden tot scope 1 CO<text:span text:style-name="ifm_span_font.subscript_ifm">2</text:span>-emissiereductie in aanmerking komen;</text:p>
      <text:p text:style-name="ifm_p_indent.-5mm_mleft.34mm_ifm">•<text:tab/>het maximum investeringsbedrag dat voor energie-investeringsaftrek in aanmerking komt € 150 /ton gereduceerde CO<text:span text:style-name="ifm_span_font.subscript_ifm">2</text:span>-emissie per jaar bedraagt.</text:p>
      <text:h text:style-name="ifm_p_font.italic_mt.5.08mm_page.keep-with-next_ifm" text:outline-level="7">G.<text:s/>Energie-advies of een maatwerkadvies zoals dit is vastgelegd in ISSO 75.2 of CO<text:span text:style-name="ifm_span_font.subscript_mt.3.7mm_ifm">2</text:span>-emissiereductieplan.</text:h>
      <text:p text:style-name="ifm_p_mt.4.23mm_indent.-7mm_mleft.7mm_ifm">1.<text:tab/>Een energie-advies ter verbetering van de energie-efficiency van objecten door middel van een verkenning van de mogelijkheden om maatregelen te treffen, en bestaande uit:</text:p>
      <text:p text:style-name="ifm_p_indent.-7mm_mleft.14mm_ifm">a.<text:tab/>een rapportage waarin de mogelijkheden om maatregelen te treffen ter verbetering van de energie-efficiency zijn vastgelegd. Deze rapportage bevat in ieder geval:</text:p>
      <text:p text:style-name="ifm_p_indent.-9mm_mleft.23mm_ifm">1°.<text:tab/>beschrijving van het object;</text:p>
      <text:p text:style-name="ifm_p_indent.-9mm_mleft.23mm_ifm">2°.<text:tab/>een overzicht van de totale energiehuishouding van het bestaande totale object;</text:p>
      <text:p text:style-name="ifm_p_indent.-9mm_mleft.23mm_ifm">3°.<text:tab/>een energiebalans van de relevante onderdelen van het bestaande totale object;</text:p>
      <text:p text:style-name="ifm_p_indent.-9mm_mleft.23mm_ifm">4°.<text:tab/>een overzicht van de mogelijkheden en de kwantificering tot energiebesparing;</text:p>
      <text:p text:style-name="ifm_p_indent.-9mm_mleft.23mm_ifm">5°.<text:tab/>een overzicht van de noodzakelijke organisatorische en administratieve aanpassingen;</text:p>
      <text:p text:style-name="ifm_p_indent.-9mm_mleft.23mm_ifm">6°.<text:tab/>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ndent.-9mm_mleft.23mm_ifm">7°.<text:tab/>inzicht in alle maatregelen met een terugverdientijd tot en met vijf jaar;</text:p>
      <text:p text:style-name="ifm_p_indent.-9mm_mleft.23mm_ifm">8°.<text:tab/>van de energiebalans dient 90% van het totale energiegebruik te worden gespecificeerd, tenzij daar gemotiveerd van afgeweken kan worden; en</text:p>
      <text:p text:style-name="ifm_p_indent.-9mm_mleft.23mm_ifm">9°.<text:tab/>helder en eenvoudig plan voor het uitvoeren van de energiebesparende maatregelen,</text:p>
      <text:p text:style-name="ifm_p_indent.0mm_mleft.23mm_ifm">of</text:p>
      <text:p text:style-name="ifm_p_indent.-7mm_mleft.14mm_ifm">b.<text:tab/>het maatwerkadvies zoals dat neergelegd is in ISSO 75.2 is afgestemd op de BRL9500 deel 4 EPA-maatwerkadvies voor bestaande utiliteitsgebouwen. Dit EPA-maatwerkadviesrapport bevat ten minste de volgende gegevens:</text:p>
      <text:p text:style-name="ifm_p_indent.-9mm_mleft.23mm_ifm">1°.<text:tab/>projectgegevens;</text:p>
      <text:p text:style-name="ifm_p_indent.-9mm_mleft.23mm_ifm">2°.<text:tab/>huidige situatie, inclusief bruto vloeroppervlakte (BVO);</text:p>
      <text:p text:style-name="ifm_p_indent.-9mm_mleft.23mm_ifm">3°.<text:tab/>uitgangspunten en overwegingen;</text:p>
      <text:p text:style-name="ifm_p_indent.-9mm_mleft.23mm_ifm">4°.<text:tab/>lijst van enkelvoudige maatregelen met hun standaardterugverdientijd;</text:p>
      <text:p text:style-name="ifm_p_indent.-9mm_mleft.23mm_ifm">5°.<text:tab/>maatregelpakketten met hun terugverdientijd en een indicatie van hun gevolgen voor de kwaliteit van de binnenlucht, het thermisch comfort en de kans op condensatie op en in de constructie;</text:p>
      <text:p text:style-name="ifm_p_indent.-9mm_mleft.23mm_ifm">6°.<text:tab/>huidige energieverbruik;</text:p>
      <text:p text:style-name="ifm_p_indent.-9mm_mleft.23mm_ifm">7°.<text:tab/>verwacht energieverbruik; en</text:p>
      <text:p text:style-name="ifm_p_indent.-9mm_mleft.23mm_ifm">8°.<text:tab/>de terugverdientijd van de voorgestelde maatregelpakketten.</text:p>
      <text:p text:style-name="ifm_p_indent.-7mm_mleft.7mm_ifm">2.<text:tab/>Het CO<text:span text:style-name="ifm_span_font.subscript_ifm">2</text:span>-emissiereductieplan (hierna: plan) bestaat uit een verkenning van de mogelijkheden om de CO<text:span text:style-name="ifm_span_font.subscript_ifm">2</text:span>-emissie van het bestaande bedrijfsproces te reduceren. Het gaat hier dus uitdrukkelijk niet om nieuwe bedrijfsprocessen. Het plan bevat een pakket van technische voorzieningen waarmee uiterlijk in 2030 de totale scope 1 CO<text:span text:style-name="ifm_span_font.subscript_ifm">2</text:span>-emissie van het bedrijfsproces met tenminste 20% wordt gereduceerd ten opzichte van de scope 1 emissie ten tijde van de totstandkoming van dit plan. Dit plan bevat ten minste de volgende gegevens:</text:p>
      <text:p text:style-name="ifm_p_indent.-9mm_mleft.16mm_ifm">1°.<text:tab/>Beschrijving van het bedrijfsproces;</text:p>
      <text:p text:style-name="ifm_p_indent.-9mm_mleft.16mm_ifm">2°.<text:tab/>Een overzicht van de huidige totale scope 1 CO<text:span text:style-name="ifm_span_font.subscript_ifm">2</text:span>-emissie als gevolg van het bedrijfsproces;</text:p>
      <text:p text:style-name="ifm_p_indent.-9mm_mleft.16mm_ifm">3°.<text:tab/>Een CO<text:span text:style-name="ifm_span_font.subscript_ifm">2</text:span>-emissie onderverdeling naar de relevante onderdelen van het bestaande bedrijfsproces, die voor minimaal 90% dekkend is;</text:p>
      <text:p text:style-name="ifm_p_indent.-9mm_mleft.16mm_ifm">4°.<text:tab/>Toelichting op de rekenmethodiek(en) waarmee de CO<text:span text:style-name="ifm_span_font.subscript_ifm">2</text:span>-emissie is bepaald;</text:p>
      <text:p text:style-name="ifm_p_indent.-9mm_mleft.16mm_ifm">5°.<text:tab/>Een overzicht van de mogelijkheden tot en de kwantificering van CO<text:span text:style-name="ifm_span_font.subscript_ifm">2</text:span>-reductie;</text:p>
      <text:p text:style-name="ifm_p_indent.-9mm_mleft.16mm_ifm">6°.<text:tab/>Een raming van de te verwachten investeringskosten per technische voorziening;</text:p>
      <text:p text:style-name="ifm_p_indent.-9mm_mleft.16mm_ifm">7°.<text:tab/>Plan van aanpak voor de planning en uitvoering van de in het plan benoemde technische voorzieningen.</text:p>
      <text:p text:style-name="ifm_p_mt.3.7mm_ifm">Verder moet het plan aan de volgende voorwaarden voldoen:</text:p>
      <text:p text:style-name="ifm_p_indent.-5mm_mleft.5mm_ifm">•<text:tab/>De eerste opdracht voor in het plan benoemde technische voorzieningen vindt plaats binnen 24 maanden na de totstandkoming van het plan;</text:p>
      <text:p text:style-name="ifm_p_indent.-5mm_mleft.5mm_ifm">•<text:tab/>Het plan is opgesteld door een onafhankelijke derde;</text:p>
      <text:p text:style-name="ifm_p_indent.-5mm_mleft.5mm_ifm">•<text:tab/>De kosten van het plan kunnen slechts eenmaal worden gemeld.</text:p>
      <text:h text:style-name="ifm_p_font.bold-italic_mt.5.08mm_page.keep-with-next_ifm" text:outline-level="6">Artikel 2</text:h>
      <text:p text:style-name="ifm_p_mt.4.23mm_indent.-9mm_mleft.9mm_ifm">1.<text:tab/>Bij de investeringen voor de technische voorzieningen als omschreven in artikel 1 dient de energiebesparing voor de investeringen in:</text:p>
      <text:p text:style-name="ifm_p_indent.-7mm_mleft.16mm_ifm">a.<text:tab/>onderdeel A, onder 1.1.A, 1.2.A, 1.3.A, 2.2.A, 3.1.A, 4.1.A, 4.2.A en 4.3.A ten minste 0,15 Nm<text:span text:style-name="ifm_span_font.superscript_ifm">3</text:span> aardgasequivalent (a.e.) per jaar per geïnvesteerde euro te bedragen, maar niet meer dan 1,2 Nm<text:span text:style-name="ifm_span_font.superscript_ifm">3</text:span> aardgasequivalent (a.e.) per jaar per geïnvesteerde euro en aantoonbaar het directe gevolg te zijn van het gebruik van het bedrijfsmiddel waarin is geïnvesteerd;</text:p>
      <text:p text:style-name="ifm_p_indent.-7mm_mleft.16mm_ifm">b.<text:tab/>onderdeel B, onder 1.1.A, 1.2.A, 1.3.A, 2.1.A, 3.1.A, 4.1.A, 4.2.A en 4.3.A ten minste 0,4 Nm<text:span text:style-name="ifm_span_font.superscript_ifm">3</text:span> aardgasequivalent (a.e.) per jaar per geïnvesteerde euro te bedragen, maar niet meer dan 2,0 Nm<text:span text:style-name="ifm_span_font.superscript_ifm">3</text:span> aardgasequivalent (a.e.) per jaar per geïnvesteerde euro en aantoonbaar het directe gevolg te zijn van het gebruik van het bedrijfsmiddel waarin is geïnvesteerd;</text:p>
      <text:p text:style-name="ifm_p_indent.-7mm_mleft.16mm_ifm">c.<text:tab/>onderdeel C, onder 1.1.A, 1.2.A, 1.3.A, 2.1.A, 2.2.A, 3.1.A, 4.1.A, 4.2.A en 4.3.A ten minste 0,15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7mm_mleft.16mm_ifm">d.<text:tab/>onderdeel E, onder 1.1.A, 2.1.A, 3.1.A ten minste 0,15 Nm<text:span text:style-name="ifm_span_font.superscript_ifm">3</text:span> aardgasequivalent (a.e.) per jaar per geïnvesteerde euro te bedragen, maar niet meer dan 0,8 Nm<text:span text:style-name="ifm_span_font.superscript_ifm">3</text:span> aardgasequivalent (a.e.) per jaar per geïnvesteerde euro en gerealiseerd te worden door het opslaan en op een later tijdstip inzetten van overtollige duurzame energie of door conversie nuttig aanwenden van overtollige energie en aantoonbaar het directe gevolg te zijn van het gebruik van het bedrijfsmiddel waarin is geïnvesteerd.</text:p>
      <text:p text:style-name="ifm_p_indent.-9mm_mleft.9mm_ifm">2.<text:tab/>De in het eerste lid gestelde energiebesparing is ook van toepassing indien een besparing plaatsvindt op de fossiele brandstoffen, aardgas, aardolie of steenkool die als grondstof worden ingezet. De in het eerste lid gestelde energiebesparing is ook van toepassing indien een besparing op fossiele brandstoffen plaatsvindt door waterstof dat als grondstof of hulpstof wordt ingezet. De in het eerste lid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het eerste lid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en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ndent.-9mm_mleft.9mm_ifm">8.<text:tab/>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 Dit geldt voor:</text:p>
      <text:p text:style-name="ifm_p_indent.-7mm_mleft.16mm_ifm">a.<text:tab/>artikel 1, onderdeel A, onder . 1.1.B., 1.2.B. tot en met 1.2.S., 2.1.A. tot en met 2.1.D., 2.2.B., 3.1.B. tot en met 3.1.E., 3.2.A., 4.2.B. tot en met 4.2.E.,</text:p>
      <text:p text:style-name="ifm_p_indent.-7mm_mleft.16mm_ifm">b.<text:tab/>artikel 1, onderdeel B, onder 1.1.B., 1.2.B. tot en met 1.2.V., 1.3.B., 1.3.C., 2.1.B. tot en met 2.1.D., 3.1.B. tot en met 3.1.D., 3.2.A., 4.2.B. en 4.2.C;</text:p>
      <text:p text:style-name="ifm_p_indent.-7mm_mleft.16mm_ifm">c.<text:tab/>artikel 1, onderdeel C, onder 1.2.B. tot en met 1.2.G. en 1.3.B. tot en met 1.3.E.;</text:p>
      <text:p text:style-name="ifm_p_indent.-7mm_mleft.16mm_ifm">d.<text:tab/>artikel 1, onderdeel D, onder 1.1.B tot en met 1.1.H., 2.1.A., 4.1.A., 4.1.B., 5.1.A. tot en met 5.1.C. en 6.1.A.;</text:p>
      <text:p text:style-name="ifm_p_indent.-7mm_mleft.16mm_ifm">e.<text:tab/>artikel 1, onderdeel E, onder 1.1.B., 1.1.C., 21.B., 3.1.B., 3.1.C., 4.1.A. en 4.1.B.;</text:p>
      <text:p text:style-name="ifm_p_indent.-7mm_mleft.16mm_ifm">f.<text:tab/>artikel 1, onderdeel F, onder 1.1.A tot en met 1.1.D., 2.1.A. tot en met 2.1.C., 3.1.A. en 4.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als bedoeld in artikel 1, onderdeel A, onder 1.2.B., 1.2.C., 1.2.D. en 1.2.E., onderdeel B, onder 1.2.D. en 3.1.B., onderdeel D, onder 1.1.C., 1.1.D., 4.1.A. en 5.1.A. en onderdeel E, onder 3.1.B. is uitgesloten van energie-investeringsaftrek, met uitzondering van warmtebuffers als bedoeld in artikel 1, onderdeel B, onder 3.1.D. en artikel 1, onderdeel E, onder 3.1.C.</text:p>
      <text:p text:style-name="ifm_p_indent.-9mm_mleft.9mm_ifm">12.<text:tab/>Maximuminvesteringsbedragen genoemd in artikel 1, onderdeel A, onder 1.1.B., 1.2.B., 1.2.C., 1.2.F., 1.2.J., 1.2.K., 1.2.P., 2.1.A., 2.1.B., 2.1.C., 3.1.B., 3.1.C., 4.2.B., 4.2.C., 4.2.D. en 5.1., onderdeel B, onder 1.2.L., 1.2.M., 1.2.S., 1.2.T., 1.2.U., 2.1.C., 2.1.D. en 3.1.C., onderdeel C, onder 1.2.B.,1.3.B. en 1.3.E., onderdeel F, onder 4.1.A., die voor energie-investeringsaftrek in aanmerking komen, zien op de totale investering in het betreffende (onderdeel van een) bedrijfsmiddel.</text:p>
      <text:p text:style-name="ifm_p_indent.-9mm_mleft.9mm_ifm">13.<text:tab/>Een spudpaal die niet wordt toegepast op een bestaand werkschip als bedoeld in artikel 1, onderdeel C, onder 1.3.E. is uitgesloten van energie-investeringsaftrek.</text:p>
      <text:h text:style-name="ifm_p_font.bold-italic_mt.5.08mm_page.keep-with-next_ifm" text:outline-level="6">Artikel 3</text:h>
      <text:p text:style-name="ifm_p_mt.4.23mm_ifm">Bij de berekening van de besparing gelden de volgende omrekenfactoren:</text:p>
      <text:p text:style-name="ifm_p_indent.-5mm_mleft.5mm_ifm">−<text:tab/>1 kWh elektrische energie komt overeen met 0,22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 waarbij X wordt berekend door de onderste verbrandingswaarde in MJ/Nm<text:span text:style-name="ifm_span_font.superscript_ifm">3</text:span> van het ingezette aardgas te delen door 31,65 MJ/Nm<text:span text:style-name="ifm_span_font.superscript_ifm">3</text:span>.</text:p>
      <text:p text:style-name="ifm_p_mt.3.7mm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6">Artikel 4</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 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6">Artikel 5</text:h>
      <text:p text:style-name="ifm_p_mt.4.23mm_ifm">Voor investeringen bedoeld in artikel 1, onderdeel A, onder 5,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4">TOELICHTING</text:h>
      <text:h text:style-name="ifm_p_font.bold_mt.5.08mm_page.keep-with-next_ifm" text:outline-level="5">I.<text:s/>Algemeen</text:h>
      <text:h text:style-name="ifm_p_font.bold_mt.4.23mm_page.keep-with-next_ifm" text:outline-level="5">Aanleiding</text:h>
      <text:p text:style-name="ifm_p_mt.3.7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regeling aan de stand van de techniek plaats. Dat geschiedt door actualisatie van de bijlage bij de regeling waarin de subsidiabele investeringen zijn opgenomen. Deze bijlage wordt ook wel aangeduid als ‘Energielijst’.</text:p>
      <text:h text:style-name="ifm_p_font.bold_mt.3.7mm_page.keep-with-next_ifm" text:outline-level="5">Notificatie</text:h>
      <text:p text:style-name="ifm_p_mt.3.7mm_ifm">De ontwerpregeling is op 25 november 2019 onder notificatienummer 2019/0583/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lid 4, van Richtlijn (EU) 2015/1535).</text:p>
      <text:h text:style-name="ifm_p_font.bold_mt.3.7mm_page.keep-with-next_ifm" text:outline-level="5">Caribisch Nederland</text:h>
      <text:p text:style-name="ifm_p_mt.3.7mm_ifm">Voor de goede orde zij erop gewezen dat het van toepassing verklaren van de energie-investeringsaftrekregeling voor zowel Aruba, Curaçao, Sint Maarten als Bonaire, Sint Eustatius en Saba in een afzonderlijke ministeriële regeling is opgenomen. In artikel 3 van die regeling is bepaald dat als energie-investeringen worden aangewezen de investeringen in bedrijfsmiddelen of onderdelen daarvan die zijn opgenomen in bijlage I bij de Uitvoeringsregeling energie-investeringsaftrek 2001. De vastgestelde energielijst voor 2020 is daarmee onverkort van toepassing in Caribisch Nederland.</text:p>
      <text:h text:style-name="ifm_p_font.bold_mt.3.7mm_page.keep-with-next_ifm" text:outline-level="5">Regeldruk</text:h>
      <text:p text:style-name="ifm_p_mt.3.7mm_ifm">Met deze regeling worden de bedrijfsmiddelen aangewezen die in aanmerking komen voor energie-investeringsaftrek. De aanmeldingsprocedure zelf blijft ongewijzigd. Het aantal aanmeldingen voor EIA ligt de afgelopen jaren rond 16.000-17.000 per jaar. Voor komend jaar wordt eenzelfde aantal aanmeldingen verwacht. RVO maakt de energielijst jaarlijks kenbaar in een brochure voor ondernemers zodat de kennisnamekosten voor ondernemers zo laag mogelijk worden gehouden. Uit deze regeling volgt daarom geen wijziging in de regeldruk voor bedrijven en de regeling leidt niet tot extra uitvoeringslasten bij de uitvoerende overheidsdienst (RVO).</text:p>
      <text:h text:style-name="ifm_p_font.bold_mt.3.7mm_page.keep-with-next_ifm" text:outline-level="5">Vast verandermoment</text:h>
      <text:p text:style-name="ifm_p_mt.3.7mm_ifm">Bij het bepalen van het tijdstip van inwerkingtreding van 1 januari 2020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i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relaties van 11 december 2009, Kamerstukken II 2009/10, 29 515, nr. 309.</text:p></text:note-body></text:note></text:p>
      <text:h text:style-name="ifm_p_font.bold_mt.5.08mm_page.keep-with-next_ifm" text:outline-level="5">II.<text:s/>Artikelsgewijs</text:h>
      <text:h text:style-name="ifm_p_font.bold-italic_mt.5.08mm_page.keep-with-next_ifm" text:outline-level="6">Artikel I, onderdeel A en B</text:h>
      <text:p text:style-name="ifm_p_mt.4.23mm_ifm">Artikel I, onderdelen A en B, bevatten enige technische wijzigingen.</text:p>
      <text:h text:style-name="ifm_p_font.bold-italic_mt.5.08mm_page.keep-with-next_ifm" text:outline-level="6">Artikel I, onderdeel C</text:h>
      <text:p text:style-name="ifm_p_mt.4.23mm_ifm">Artikel I, onderdeel C, vervangt de bijlage bij de Uitvoeringsregeling energie-investeringsaftrek 2001. In de bijlage behorende bij de Uitvoeringsregeling energie-investeringsaftrek 2001 worden de investeringen opgenomen die vanaf 1 januari 2020 in aanmerking komen voor EIA. Hierna worden de wijzigingen ten opzichte van de Energielijst 2019 toegelicht. De nadruk ligt daarbij – naast veelal technische wijzigingen in de Energielijst – vooral op nieuwe maatregelen die de klimaat- en energietransitie verder bevorderen.</text:p>
      <text:h text:style-name="ifm_p_font.bold_mt.3.7mm_page.keep-with-next_ifm" text:outline-level="6">Energietransitie en CO<text:span text:style-name="ifm_span_font.subscript_ifm">2</text:span>-emissiereductie</text:h>
      <text:p text:style-name="ifm_p_mt.3.7mm_ifm">In onderdeel F van de Energielijst is een nieuwe omschrijving opgenomen om de elektrificatie in bedrijfsprocessen te bevorderen door het vervangen van gasgestookte installaties. Het betreft elektrische toestellen voor stoom- en thermische olieproductie.</text:p>
      <text:p text:style-name="ifm_p_mt.3.7mm_ifm">Daarnaast wordt de aanleg van nieuwe warmte- en koudenetten gestimuleerd door sommige investeringen in de warmte- en koude infrastructuur tussen bron en eindgebruiker in de Energie-investeringsaftrek op te nemen.</text:p>
      <text:p text:style-name="ifm_p_mt.3.7mm_ifm">Tot slot worden voor het eerst in de Energielijst 2020 technische voorzieningen ter bevordering van de reductie van broeikasgassen in bestaande processen opgenomen. Voorwaarde om voor Energie-investeringsaftrek in aanmerking te komen, is een emissiereductieplan. De eisen waaraan dit plan moet voldoen, staan beschreven in onderdeel G van de Energielijst.</text:p>
      <text:h text:style-name="ifm_p_font.bold_mt.3.7mm_page.keep-with-next_ifm" text:outline-level="6">Gebouwde omgeving</text:h>
      <text:p text:style-name="ifm_p_mt.3.7mm_ifm">Naast technische aanpassingen is een warmtepompboiler met een halogeenvrij koudemiddel als nieuwe omschrijving toegevoegd. Vanuit EU-voorschriften wordt voortaan gekeken naar het seizoensgebonden rendement van verwarmingstoestellen zodat verschillende toestellen eenduidige vergeleken kunnen worden. De omschrijvingen voor warmtepompen zijn hierop aangepast. Om rekening te houden met het verschil in rendement tussen verschillende typen LED verlichting wordt in de Energielijst 2020 onderscheid gemaakt tussen LED-spots en LED-downlighters enerzijds en LED-armaturen anderzijds.</text:p>
      <text:h text:style-name="ifm_p_font.bold_mt.3.7mm_page.keep-with-next_ifm" text:outline-level="6">Processen</text:h>
      <text:p text:style-name="ifm_p_mt.3.7mm_ifm">Naast technische aanpassingen worden warmtepompen op aardgas niet langer in de Energielijst opgenomen. In plaats daarvan worden elektrisch aangedreven alternatieven gestimuleerd. In de omschrijving voor de transkritische CO<text:span text:style-name="ifm_span_font.subscript_ifm">2</text:span> koel- en/of vriesinstallatie en de omschrijving voor de energiezuinige koel- en/of vriesinstallatie, zijn adiabatische voorkoelblokken bij een luchtgekoelde gaskoeler als optie toegevoegd. Deze onderdelen verbeteren de energie-efficiëntie van deze koel- en/of vriesinstallaties. De omschrijving voor LED belichtingssystemen voor tuinbouwkassen is aangepast zodat nu alle typen belichtingssystemen onder deze omschrijving vallen.</text:p>
      <text:h text:style-name="ifm_p_font.bold_mt.3.7mm_page.keep-with-next_ifm" text:outline-level="6">Transportmiddelen</text:h>
      <text:p text:style-name="ifm_p_mt.3.7mm_ifm">De omschrijving van de scheepsdieselmotoren is aangepast omdat er inmiddels moderne energie-efficiënte scheepdieselmotoren beschikbaar zijn met een brandstofverbruik van minder dan 195 g/kWh. Zogenoemde spudpalen (deze worden in binnenwateren gebruikt als anker) worden steeds vaker in de binnenvaart toegepast, met name vanwege het gebruiksgemak. Uit een recent onderzoek is gebleken dat spudpalen alleen een energiebesparing realiseren indien deze op werkschepen worden toegepast. Daarom is alleen voor de toepassing op werkschepen de spudpaal in de nieuwe omschrijving opgenomen.</text:p>
      <text:h text:style-name="ifm_p_font.bold_mt.3.7mm_page.keep-with-next_ifm" text:outline-level="6">Duurzame energie</text:h>
      <text:p text:style-name="ifm_p_mt.3.7mm_ifm">De omschrijving voor de biobrandstof productie-installatie is uitgebreid met nabehandelingsapparatuur specifiek voor de productie van BioLNG. Hierdoor wordt vervanging van fossiele brandstoffen door groene brandstoffen voor transport gestimuleerd. Op verzoek van het parlement is verzocht om geen zonnepanelen te stimuleren wanneer deze geplaatst worden op landbouwgrond of in natuurgebieden. In de nieuwe omschrijving zijn zonnepanelen in deze toepassingen daarom uitgesloten. Bij accu’s voor opslag van duurzame elektriciteit zijn accu’s voor (interne) transportmiddelen uitgesloten, waardoor wordt voorkomen dat accu’s van bijvoorbeeld heftrucks onder deze techniek vallen.</text:p>
      <text:h text:style-name="ifm_p_font.bold-italic_mt.5.08mm_page.keep-with-next_ifm" text:outline-level="6">Artikel II</text:h>
      <text:p text:style-name="ifm_p_mt.4.23mm_ifm">De regeling treedt ingevolge artikel II in werking met ingang van 1 januari 2020. Op grond van artikel 3.51 van de Wet inkomstenbelasting 2001 is zij van toepassing op verplichtingen die zijn aangegaan of voortbrengingskosten die zijn gemaakt op of na 1 januari 2020.</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84</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84</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6 december 2019, nr. WJZ/ 19272065, houdende wijziging van de Uitvoeringsregeling energie-investeringsaftrek 2001 (vaststelling Energielijst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42 van de Wet inkomstenbelasting 2001</meta:user-defined>
    <meta:user-defined meta:name="DC.title">Regeling van de Minister van Economische Zaken en Klimaat van 6 december 2019, nr. WJZ/ 19272065, houdende wijziging van de Uitvoeringsregeling energie-investeringsaftrek 2001 (vaststelling Energielijst 2020)</meta:user-defined>
    <meta:user-defined meta:name="DCTERMS.alternative"/>
    <meta:user-defined meta:name="DCTERMS.W3CDTF/OVERHEIDop.datumOndertekening">2019-12-06</meta:user-defined>
    <meta:user-defined meta:name="DCTERMS.W3CDTF/DCTERMS.available">2019-12-11</meta:user-defined>
    <meta:user-defined meta:name="OVERHEIDop.Ruimtelijkplan/OVERHEIDop.bekendmakingBetreffendePlan"/>
  </office:meta>
</office:document-meta>
</file>