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4-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derwerp:                 Verkeersbesluit tot instellen van een algemene gehandicaptenparkeerplaats (Elsbroekerlaan t.h.v. nr. 20E)</text:p>
          </table:table-cell>
          <table:table-cell office:value-type="string" table:style-name="staatscourantkop.B.cell">
            <text:section text:name="plaatje_id1-3-1-1" text:style-name="plaatje">
              <text:p text:style-name="illustratie_id1-3-1-1-1"><draw:frame draw:style-name="illustratie_id1-3-1-1-1" text:anchor-type="paragraph" svg:width="40mm" svg:height="16.299999999999997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Kenmerk:                    Z-19-098669</text:p>
            <text:p text:style-name="context.al">Datum:                        30 september 2019</text:p>
            <text:p text:style-name="context.al"/>
            <text:p text:style-name="context.al"/>
            <text:p text:style-name="context.al"/>
            <text:p text:style-name="context.al">Behandelaar:               A. Kranenburg</text:p>
            <text:p text:style-name="context.al"/>
            <text:p text:style-name="context_bottom"/>
          </text:section>
          <text:section text:name="considerans_id1-3-2-1-2" text:style-name="considerans">
            <text:p text:style-name="tussenkopcur">
            <text:span text:style-name="nadrukvet">Overwegingen ten aanzien van het besluit</text:span>
          </text:p>
            <text:p text:style-name="considerans.al">Overwegende dat:</text:p>
            <text:p text:style-name="considerans.al">- een aanvraag is ingediend voor het realiseren van een algemene gehandicaptenparkeerplaats op de Elsbroekerlaan ter hoogte van nr. 20E;</text:p>
            <text:p text:style-name="considerans.al">- sinds 2018 een algemene gehandicaptenparkeerplaats aanwezig is op de Elsbroekerlaan ter hoogte van nr. 20;</text:p>
            <text:p text:style-name="considerans.al">- deze parkeerplaats goed wordt gebruikt, en bewoners van het nabijgelegen appartementencomplex hebben aangeven dat behoefte is aan uitbreiding;</text:p>
            <text:p text:style-name="considerans.al">- binnen 100 meter van de woning niet altijd parkeerruimte is gegarandeerd voor mindervaliden;</text:p>
            <text:p text:style-name="considerans.al">- door realisatie van één extra algemene gehandicaptenparkeerplaats bewoners/bezoekers met een handicap zekerheid te bieden om de auto te parkeren in de directe nabijheid van het appartementencomplex;</text:p>
            <text:p text:style-name="considerans.al">- de veiligheid op de weg, de instandhouding van de weg en de bruikbaarheid daarvan geen beperkingen geven om één openbare parkeerplaats nabij Elsbroekerlaan nr. 20E te bestemmen en aan te leggen tot een algemene gehandicaptenparkeerplaats;</text:p>
            <text:p text:style-name="considerans.al">- het overeenkomstig is uit artikel 2 van de Wegenverkeerswet 1994;</text:p>
            <text:p text:style-name="considerans.al">- verkeersmaatregelen betrekking hebben tot het instellen van een algemene gehandicaptenparkeerplaats;</text:p>
            <text:p text:style-name="considerans.al">- dit verkeersbesluit met kenmerk Z-19-098669 wordt vastgesteld.</text:p>
            <text:p text:style-name="considerans_bottom"/>
          </text:section>
          <text:section text:name="afkondiging_id1-3-2-1-3"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Besluit:</text:p>
            <text:p text:style-name="last-al"/>
            <text:list text:style-name="id1-3-2-2-1-3">
              <text:list-item text:style-override="id1-3-2-2-1-3-1">
                <text:number>-</text:number>
                <text:p text:style-name="al">tot instellen van een algemene gehandicaptenparkeerplaats op Elsbroekerlaan ter hoogte van nr. 20E;</text:p>
              </text:list-item>
              <text:list-item text:style-override="id1-3-2-2-1-3-2">
                <text:number>-</text:number>
                <text:p text:style-name="al">conform plaatsing van bord E6 van Bijlage 1 van het Reglement Verkeersregels en Verkeerstekens 1990;</text:p>
              </text:list-item>
              <text:list-item text:style-override="id1-3-2-2-1-3-3">
                <text:number>-</text:number>
                <text:p text:style-name="al">conform bijlage 1: tekening Elsbroekerlaan 20E, Hillegom;</text:p>
              </text:list-item>
              <text:list-item text:style-override="id1-3-2-2-1-3-4">
                <text:number>-</text:number>
                <text:p text:style-name="al">treed in werking op grond artikel 27, van het Besluit administratieve bepalingen inzake het wegverkeer (BABW) met ingang van de dag, nadat een termijn van zes weken na de dag waarop het besluit is bekend gemaakt, is verstreken.</text:p>
              </text:list-item>
            </text:list>
            <text:p text:style-name="tekst_bottom"/>
          </text:section>
        </text:section>
        <text:section text:name="regeling-sluiting_id1-3-2-3" text:style-name="regeling-sluiting">
          <text:section text:name="gegeven_id1-3-2-3-1" text:style-name="gegeven">
            <text:p text:style-name="dagtekening">
            <text:span text:style-name="plaats">Hillegom, 30 september 2019</text:span>
            <text:span text:style-name="datum"/>
          </text:p>
          </text:section>
          <text:section text:name="ondertekening_id1-3-2-3-2">
            <text:p><text:span text:style-name="deze">Namens,</text:span></text:p>
            <text:p>burgemeester en wethouder van Hillegom,</text:p>
            <text:p><text:span text:style-name="functie">het hoofd van de afdeling Beleid en Inrichting, Buiten Ruimte,</text:span></text:p>
          </text:section>
          <text:section text:name="ondertekening_id1-3-2-3-3">
            <text:p><text:span text:style-name="functie">dhr. M. Witkamp</text:span></text:p>
          </text:section>
        </text:section>
        <text:section text:name="bezwaarschrift_id1-3-2-4" text:style-name="bezwaarschrift">
          <text:p text:style-name="bezwaarschrift_top"/>
          <text:p text:style-name="tussenkopvetcur">Mededelingen</text:p>
          <text:p text:style-name="tussenkopcur">Juridisch kader:</text:p>
          <text:p text:style-name="bezwaarschrift_al">- op grond van artikel 18, lid 1, onder d, van de Wegenverkeerswet 1994 (WVW 1994); en</text:p>
          <text:p text:style-name="bezwaarschrift_al">- gezien het “Algemeen besluit (financieel) mandaat, volmacht en machtiging gemeente Hillegom 2017”, vastgesteld door het college van burgemeester en wethouders d.d. 20 december 2016, mandaat te verlenen aan het hoofd afdeling “Beleid en Inrichting, Buiten Ruimte” voor het nemen verkeersbesluiten;</text:p>
          <text:p text:style-name="bezwaarschrift_al">- op grond van artikel 24, lid a, van het Besluit administratieve bepalingen inzake het wegverkeer (BABW) worden verkeersbesluiten genomen na overleg met een gemachtigde van de korpschef, de verkeersadviseur van de politie eenheid Den-Haag; en</text:p>
          <text:p text:style-name="bezwaarschrift_al">- wordt het verkeersbesluit conform artikel 26 van het Besluit administratieve bepalingen inzake het wegverkeer (BABW) bekend gemaakt door publicatie in de Staatscourant.</text:p>
          <text:p text:style-name="tussenkopcur">Bezwaar- of beroepsclausule:</text:p>
          <text:p text:style-name="bezwaarschrift_al">- belanghebbenden kunnen op grond van artikel 7:1 van de Algemene wet bestuursrecht, binnen zes weken na de datum van deze bekendmaking, tegen het hiervoor genoemde besluit een schriftelijk gemotiveerd bezwaar indienen bij het college van burgemeester en wethouders van Hillegom,</text:p>
          <text:p text:style-name="bezwaarschrift_al">- Het bezwaarschrift moet op grond van artikel 6:5 van de Algemene wet bestuursrecht ten minste bevatten: </text:p>
          <text:list text:style-name="id1-3-2-4-10">
            <text:list-item text:style-override="id1-3-2-4-10-1">
              <text:number>1.</text:number>
              <text:p text:style-name="al">handtekening van de indiener;</text:p>
            </text:list-item>
            <text:list-item text:style-override="id1-3-2-4-10-2">
              <text:number>2.</text:number>
              <text:p text:style-name="al">de naam van de indiener;</text:p>
            </text:list-item>
            <text:list-item text:style-override="id1-3-2-4-10-3">
              <text:number>3.</text:number>
              <text:p text:style-name="al">adres van de indiener;</text:p>
            </text:list-item>
            <text:list-item text:style-override="id1-3-2-4-10-4">
              <text:number>4.</text:number>
              <text:p text:style-name="al">een omschrijving van het besluit waartegen het bezwaar is gericht;</text:p>
            </text:list-item>
            <text:list-item text:style-override="id1-3-2-4-10-5">
              <text:number>5.</text:number>
              <text:p text:style-name="al">de gronden waarop het bezwaarschrift rust (motivering).</text:p>
            </text:list-item>
          </text:list>
          <text:p text:style-name="bezwaarschrift_al">- het indienen van een bezwaarschrift heeft op het betreffende besluit geen schorsende werking;</text:p>
          <text:p text:style-name="bezwaarschrift_al">- indieners van een bezwaarschrift kunnen de voorzieningenrechter van de rechtbank verzoeken een voorlopige voorziening te treffen, indien onverwijlde spoed dat, gelet op de betrokken belangen, vereist. Dit verzoek moet eveneens gemotiveerd zijn en worden ingediend bij de voorzieningenrechter van de rechtbank, postbus 20302, 2500 EH ’s-Gravenhage. Hiervoor is griffierecht verschuldigd. Een kopie van het ingediende bezwaarschrift moet hierbij worden meegezon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7166</text:span><text:line-break/><text:date style:data-style-name="dag" text:fixed="true" text:date-value="2019-12-05"/><text:line-break/><text:date style:data-style-name="jaar" text:fixed="true" text:date-value="2019-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7166</text:span><text:date style:data-style-name="nicedate" text:fixed="true" text:date-value="2019-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7166</text:span><text:date style:data-style-name="nicedate" text:fixed="true" text:date-value="2019-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Hillegom</meta:user-defined>
    <meta:user-defined meta:name="OVERHEID.Gemeente/DC.creator">Hillegom</meta:user-defined>
    <meta:user-defined meta:name="OVERHEIDop.configuratie">https://repository.officiele-overheidspublicaties.nl//MasterConfiguraties/MC-DRP-VB-Web-CB/2.1/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Hillegom - Verkeersbesluit - Elsbroekerlaan ter hoogte van nr. 20E</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EPSG28992/DC.spatial">99871 477869</meta:user-defined>
    <meta:user-defined meta:name="DC.title">Onderwerp:                 Verkeersbesluit tot instellen van een algemene gehandicaptenparkeerplaats (Elsbroekerlaan t.h.v. nr. 20E)</meta:user-defined>
    <meta:user-defined meta:name="OVERHEID.PostcodeHuisnummer/OVERHEIDop.postcodeHuisnummer">2182TC 20e</meta:user-defined>
    <meta:user-defined meta:name="OVERHEIDop.straatnaam">Elsbroekerlaan</meta:user-defined>
    <meta:user-defined meta:name="OVERHEIDop.woonplaats">Hillegom</meta:user-defined>
    <meta:user-defined meta:name="DCTERMS.W3CDTF/DCTERMS.available">2019-12-05</meta:user-defined>
    <meta:user-defined meta:name="OVERHEIDop.StcrtID/DC.identifier">stcrt-2019-67166</meta:user-defined>
    <meta:user-defined meta:name="OVERHEIDop.externeBijlage">Tekening Elsbroekerlaan 20E, Hillegom|exb-2019-58131</meta:user-defined>
    <meta:user-defined meta:name="DCTERMS.W3CDTF/OVERHEIDop.jaargang">2019</meta:user-defined>
    <meta:user-defined meta:name="OVERHEIDop.publicationIssue">67166</meta:user-defined>
    <meta:user-defined meta:name="OVERHEIDop.versieInformatie"/>
  </office:meta>
</office:document-meta>
</file>