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ongelre buiten de Ring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6 november 2019 het bestemmingsplan ‘Tongelre buiten de Ring 2019’ gewijzigd vastgesteld. </text:p>
            <text:p text:style-name="common-al">Het bestemmingsplan is opgesteld omdat het bestemmingsplan voor dit gebied moet worden geactualiseerd. In het ontwerpbestemmingsplan is nieuwe regelgeving en beleid verwerkt. Er worden geen nieuwe ontwikkelingen mogelijk gemaakt.</text:p>
            <text:p text:style-name="common-al">Het plangebied ligt in het oostelijk deel van de gemeente. Bedrijventerrein Sectie C en het natuurzwembad de IJzeren Man zijn buiten het plangebied gelaten. Voor deze gebieden worden aparte bestemmingsplannen voorbereid..</text:p>
            <text:p text:style-name="common-al">De wijzigingen ten opzichte van het ontwerpbestemmingsplan hebben betrekking op: </text:p>
            <text:p text:style-name="common-al">a. De bestemming 'Leiding-Hoogspanningsverbinding'is op kleine onderdelen aangepast.</text:p>
            <text:p text:style-name="common-al">b. Er is een wijzigingsbevoegdheid opgenomen om onder voorwaarden de diepte van bouwvlakken binnen Wonen aan te passen.</text:p>
            <text:p text:style-name="common-al">c. Er is een wijzigingsbevoegdheid opgenomen voor de locatie van de tijdelijke woonunits aan de Quinten Matsyslaan om hier onder voorwaarden een bouwvlak op te kunnen nemen voor het realiseren van woningbouw.</text:p>
            <text:p text:style-name="common-al">d. Voor zover in de wijk De Karpen de dubbelbestemming Waarde-Cultuurhistorie 2 of Waarde-attentiegebied natuurnetwerk Brabant is opgenomen ter plaatse van de bestemming Wonen of de bestemming Groen met de aanduiding ‘tuin’, is de dubbelbestemming verwijderd.</text:p>
            <text:p text:style-name="common-al">e. Het bouwvlak aan de Simon van Slingelandlaan 9 is vergroot zodat het hoofdgebouw in zijn geheel binnen het bouwvlak is geprojecteerd.</text:p>
            <text:p text:style-name="common-al"/>
            <text:p text:style-name="common-al">
            <text:span text:style-name="nadrukvet">Inzage</text:span>
          </text:p>
            <text:p text:style-name="common-al">Het besluit van de gemeenteraad, het bestemmingsplan en de overige stukken liggen met ingang van donderdag 5 december 2019 tot en met donderdag 16 januari 2020 ter inzage. U kunt deze inzien bij het Inwonersplein (Stadskantoor), Stadhuisplein 10, Eindhoven. De openingstijden van het Inwonersplein zijn op maandag van 9.00 tot 19.00 uur en op dinsdag t/mm vrijdag van 9.00 tot 16.30 uur.</text:p>
            <text:p text:style-name="common-al">Daarnaast kunt u het bestemmingsplan bekijken op de landelijke website <text:a xlink:href="http://www.ruimtelijkeplannen.nl/" xlink:type="simple">www.ruimtelijkeplannen.nl</text:a>. via de directe link:https://www.ruimtelijkeplannen.nl/?planidn=NL.IMRO.0772.80305-0301</text:p>
            <text:p text:style-name="common-al">De bronbestanden kunt u vinden via: </text:p>
            <text:p text:style-name="common-al">https://www.eindhoven.nl/ruimtelijkeplannen/plannen/NL.IMRO.0772.80305-/NL.IMRO.0772.80305-0301/</text:p>
            <text:p text:style-name="common-al"/>
            <text:p text:style-name="common-al">
            <text:span text:style-name="nadrukvet">Beroep</text:span>
          </text:p>
            <text:p text:style-name="common-al">Met ingang van vrijdag 6 december 2019 tot en met donderdag 16 januari 2020 kan beroep worden ingesteld tegen het vaststellingsbesluit van de gemeenteraad. Beroep kan worden ingesteld door: </text:p>
            <text:p text:style-name="common-al"/>
            <text:list text:style-name="id1-3-2-1-1-20">
              <text:list-item text:style-override="id1-3-2-1-1-20-1">
                <text:number>-</text:number>
                <text:p text:style-name="al">een belanghebbende die op tijd een zienswijze op het eerdere ontwerpbestemmingsplan heeft ingediend; </text:p>
              </text:list-item>
              <text:list-item text:style-override="id1-3-2-1-1-20-2">
                <text:number>-</text:number>
                <text:p text:style-name="al">een belanghebbende die aantoont dat hij redelijkerwijs niet in staat is geweest om een zienswijze op het ontwerpbestemmingsplan in te dienen;</text:p>
              </text:list-item>
              <text:list-item text:style-override="id1-3-2-1-1-20-3">
                <text:number>-</text:number>
                <text:p text:style-name="al">een belanghebbende die bezwaren heeft tegen de wijzigingen die door de gemeenteraad in het bestemmingsplan zijn aangebracht.</text:p>
              </text:list-item>
            </text:list>
            <text:p text:style-name="common-al"/>
            <text:p text:style-name="common-al">Een beroepschrift kunt u indienen bij:</text:p>
            <text:p text:style-name="common-al">de Afdeling bestuursrechtspraak van de Raad van State</text:p>
            <text:p text:style-name="common-al">Postbus 20019</text:p>
            <text:p text:style-name="common-al">2500 EA Den Haag.</text:p>
            <text:p text:style-name="common-al"/>
            <text:p text:style-name="common-al">
            <text:span text:style-name="nadrukvet">Voorlopige voorziening en inwerkingtreding</text:span>
          </text:p>
            <text:p text:style-name="common-al">Een beroep heeft geen schorsende werking. Het besluit tot vaststelling van het bestemmingsplan treedt in werking met ingang van 17 januari 2020. Om dit te voorkomen kan degene die een beroepschrift heeft ingediend, verzoeken om een voorlopige voorziening te treffen. </text:p>
            <text:p text:style-name="common-al">Dit kan bij: de voorzieningenrechter van de Afdeling bestuursrechtspraak van de Raad van State</text:p>
            <text:p text:style-name="common-al">Postbus 20019</text:p>
            <text:p text:style-name="common-al">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 4 dec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4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4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4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05-0301</meta:user-defined>
    <meta:user-defined meta:name="OVERHEIDop.Ruimtelijkeplannen/DC.type">bestemmingsplan</meta:user-defined>
    <dc:language>nl</dc:language>
    <meta:user-defined meta:name="OVERHEID.Gemeente/DC.spatial">Eindhoven</meta:user-defined>
    <meta:user-defined meta:name="OVERHEID.EPSG28992/DC.spatial">163146 385204</meta:user-defined>
    <meta:user-defined meta:name="DC.title">Vastgesteld bestemmingsplan Tongelre buiten de Ring 2019</meta:user-defined>
    <meta:user-defined meta:name="OVERHEID.PostcodeHuisnummer/OVERHEIDop.postcodeHuisnummer">5631AL 9</meta:user-defined>
    <meta:user-defined meta:name="OVERHEIDop.straatnaam">Simon van Slingelandlaan</meta:user-defined>
    <meta:user-defined meta:name="OVERHEIDop.woonplaats">Eindhoven</meta:user-defined>
    <meta:user-defined meta:name="DCTERMS.W3CDTF/DCTERMS.available">2019-12-05</meta:user-defined>
    <meta:user-defined meta:name="DCTERMS.W3CDTF/OVERHEIDop.jaargang">2019</meta:user-defined>
    <meta:user-defined meta:name="OVERHEIDop.publicationIssue">67146</meta:user-defined>
    <meta:user-defined meta:name="OVERHEIDop.StcrtID/DC.identifier">stcrt-2019-67146</meta:user-defined>
    <meta:user-defined meta:name="OVERHEIDop.versieInformatie"/>
  </office:meta>
</office:document-meta>
</file>