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en Omgevingsvergunning Egelantierstraat 1 - Meido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29 november 2018 op grond van artikel 3.30 e.v. van de Wet ruimtelijke ordening, ter inzage worden gelegd:</text:p>
            <text:list text:style-name="id1-3-2-1-1-3">
              <text:list-item text:style-override="id1-3-2-1-1-3-1">
                <text:number>1.</text:number>
                <text:p text:style-name="al">Het op 7 november 2019 door de raad ongewijzigd vastgesteld bestemmingsplan Tuinzigt - Westerpark, Egelantierstraat 1 - Meidoornstraat (NL.IMRO.0758.BP2018205004-VG01). Dit bestemmingsplan voorziet in de mogelijkheid tot de bouw van een complex met 24 sociale huurwoningen;</text:p>
              </text:list-item>
              <text:list-item text:style-override="id1-3-2-1-1-3-2">
                <text:number>2.</text:number>
                <text:p text:style-name="al">De op 6 december 2019 door het college van burgemeester en wethouders verleende besluit tot het verlenen van een omgevingsvergunning voor het wooncomplex (NL.IMRO.0758.BP2019205003-VG01).</text:p>
              </text:list-item>
            </text:list>
            <text:p text:style-name="common-al"/>
            <text:p text:style-name="common-al">
            <text:span text:style-name="nadrukvet">Ter inzage</text:span>
          </text:p>
            <text:p text:style-name="common-al">Het vastgestelde bestemmingsplan en de verleende omgevingsvergunning, alsmede de onderliggende onderzoeksrapporten, liggen vanaf 7 december 2019 ter inzage. Genoemde stukken kunt u digitaal raadplegen op de landelijke website: voor het ontwerpbestemmingsplan: <text:a xlink:href="https://www.ruimtelijkeplannen.nl/?planidn=NL.IMRO.0758.BP2018205004-VG01" xlink:type="simple">www.ruimtelijkeplannen.nl</text:a>. En voor de ontwerp-omgevingsvergunning: <text:a xlink:href="https://www.ruimtelijkeplannen.nl/?planidn=NL.IMRO.0758.BP2019205003-VG01" xlink:type="simple">www.ruimtelijkeplannen.nl</text:a></text:p>
            <text:p text:style-name="common-al"/>
            <text:p text:style-name="common-al">
            <text:span text:style-name="nadrukvet">Beroep</text:span>
          </text:p>
            <text:p text:style-name="common-al">Vanaf 8 december 2019 tot en met 18 januari 2020 is het voor belanghebbenden mogelijk om tegen de vaststelling van het bestemmingsplan en de omgevingsvergunning schriftelijk beroep in te stellen bij de Afdeling bestuursrechtspraak van de Raad van State, Postbus 20019, 2500 EA te Den Haag. Deze mogelijkheid bestaat voor belanghebbenden die tijdig een zienswijze bij de raad en/of het college hebben ingebracht. Het indienen van een beroepschrift schorst de werking van het best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05004-VG01</meta:user-defined>
    <meta:user-defined meta:name="OVERHEIDop.Ruimtelijkeplannen/DC.type">bestemmingsplan</meta:user-defined>
    <dc:language>nl</dc:language>
    <meta:user-defined meta:name="OVERHEID.Gemeente/DC.spatial">Breda</meta:user-defined>
    <meta:user-defined meta:name="OVERHEID.EPSG28992/DC.spatial">111127 400159</meta:user-defined>
    <meta:user-defined meta:name="DC.title">Ter inzagelegging bestemmingsplan en Omgevingsvergunning Egelantierstraat 1 - Meidoornstraat</meta:user-defined>
    <meta:user-defined meta:name="OVERHEID.PostcodeHuisnummer/OVERHEIDop.postcodeHuisnummer">4814PJ 1</meta:user-defined>
    <meta:user-defined meta:name="OVERHEIDop.straatnaam">Egelantierstraat</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67123</meta:user-defined>
    <meta:user-defined meta:name="OVERHEIDop.StcrtID/DC.identifier">stcrt-2019-67123</meta:user-defined>
    <meta:user-defined meta:name="OVERHEIDop.versieInformatie"/>
  </office:meta>
</office:document-meta>
</file>