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indelingsregeling grenscorrectie Hordijk-locatie gemeenten Lansingerland en Rotterdam en van toepassing zijnde regels voor het betreffende grond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en de gemeente Rotterdam maken bekend dat de ‘Herindelingsregeling grenscorrectie Hordijk-locatie gemeenten Lansingerland en Rotterdam’ op 28 november is vastgesteld door de gemeenteraden van de beide gemeentes.</text:p>
            <text:p text:style-name="common-al"/>
            <text:p text:style-name="common-al">
            <text:span text:style-name="nadrukvet">Omschrijving van de grenscorrectie</text:span>
          </text:p>
            <text:p text:style-name="common-al">De woningbouw op de Hordijk-locatie is in ontwikkeling. Het gebied is eigendom van een ontwikkelcombinatie. Het betreft de gronden van de voormalige palletfabriek Hordijk aan en achter de Rodenrijseweg, hoek Bonfut in Berkel en Rodenrijs. De nieuwe woonwijk ligt nu nog in twee gemeentes: Lansingerland en Rotterdam. Door de herindelingsregeling die beide gemeenteraden hebben vastgesteld, worden de bestuurlijke gemeentegrenzen zo gewijzigd dat de gehele projectlocatie in Lansingerland komt te liggen. De ingediende zienswijzen zijn overgenomen en verwerkt. Dat leidt ertoe dat drie aangrenzende particuliere percelen op het verzoek van de eigenaren zijn meegenomen in de herindeling. De grenscorrectie zorgt ervoor dat de toekomstige bewoners in dezelfde wijk - of zelfs straat - in dezelfde gemeente wonen en onder dezelfde regelingen vallen. Ook tussen de gemeentes onderling leidt het tot helderheid.</text:p>
            <text:p text:style-name="common-al"/>
            <text:p text:style-name="common-al">De herindelingsregeling met de grenscorrectie treedt pas in werking als Gedeputeerde Staten van Zuid-Holland een grensbeschrijving vaststellen en publiceren. De eerstvolgende datum van 1 januari is de datum van herindeling.</text:p>
            <text:p text:style-name="common-al"/>
            <text:p text:style-name="common-al">
            <text:span text:style-name="nadrukvet">Rechtskracht voorschriften en bevoegdheden gemeente Lansingerland</text:span>
          </text:p>
            <text:p text:style-name="common-al">Op grond van artikel 28 in combinatie met artikel 30 van de Wet algemene regels herindeling heeft de gemeenteraad van Lansingerland besloten voor het toegevoegde gebied met ingang van de herindeling de voorschriften van gemeente Rotterdam vervallen te verklaren en de voorschriften van Lansingerland geldend te verklaren.</text:p>
            <text:p text:style-name="common-al"/>
            <text:p text:style-name="common-al">
            <text:span text:style-name="nadrukvet">Inzien van het besluit</text:span>
          </text:p>
            <text:p text:style-name="common-al">De herindelingsregeling is als bijlage bij deze publicatie in het gemeenteblad en de staatscourant in te zien. Het besluit tot toepassing van de Lansingerlandse voorschriften maakt onderdeel uit van hetzelfde raadsbesluit. Tegen dit beslui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10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0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10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2134Hordijkloc-va01</meta:user-defined>
    <meta:user-defined meta:name="OVERHEIDop.Ruimtelijkeplannen/DC.type">beheersverordening</meta:user-defined>
    <dc:language>nl</dc:language>
    <meta:user-defined meta:name="OVERHEID.Gemeente/DC.spatial">Rotterdam</meta:user-defined>
    <meta:user-defined meta:name="OVERHEID.EPSG28992/DC.spatial">92552 437317</meta:user-defined>
    <meta:user-defined meta:name="DC.title">Herindelingsregeling grenscorrectie Hordijk-locatie gemeenten Lansingerland en Rotterdam en van toepassing zijnde regels voor het betreffende grondgebied</meta:user-defined>
    <meta:user-defined meta:name="OVERHEID.PostcodeHuisnummer/OVERHEIDop.postcodeHuisnummer">3012AG 103</meta:user-defined>
    <meta:user-defined meta:name="OVERHEIDop.straatnaam">Coolsingel</meta:user-defined>
    <meta:user-defined meta:name="OVERHEIDop.woonplaats">Rotterdam</meta:user-defined>
    <meta:user-defined meta:name="DCTERMS.W3CDTF/DCTERMS.available">2019-12-11</meta:user-defined>
    <meta:user-defined meta:name="OVERHEIDop.externeBijlage">Tekening|exb-2019-58115</meta:user-defined>
    <meta:user-defined meta:name="OVERHEIDop.externeBijlage">Herindelingsregeling|exb-2019-58116</meta:user-defined>
    <meta:user-defined meta:name="DCTERMS.W3CDTF/OVERHEIDop.jaargang">2019</meta:user-defined>
    <meta:user-defined meta:name="OVERHEIDop.publicationIssue">67107</meta:user-defined>
    <meta:user-defined meta:name="OVERHEIDop.StcrtID/DC.identifier">stcrt-2019-67107</meta:user-defined>
    <meta:user-defined meta:name="OVERHEIDop.versieInformatie"/>
  </office:meta>
</office:document-meta>
</file>