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61-Elektrisch vervoer M. Daniël Josephus Jitta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5 dec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Daniël Josephus Jitta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Daniël Josephus Jitta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eheid) inclusief het onderbord: ''uitsluitend opladen elektrische voertuigen'' - Daniël Josephus Jit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1914 397928</meta:user-defined>
    <meta:user-defined meta:name="DC.title">Registratienummer  Vkb-2019-61-Elektrisch vervoer M. Daniël Josephus Jittastraat</meta:user-defined>
    <meta:user-defined meta:name="OVERHEID.PostcodeHuisnummer/OVERHEIDop.postcodeHuisnummer">5042MR 5</meta:user-defined>
    <meta:user-defined meta:name="OVERHEIDop.straatnaam">Daniël Josephus Jittastraat</meta:user-defined>
    <meta:user-defined meta:name="OVERHEIDop.woonplaats">Tilburg</meta:user-defined>
    <meta:user-defined meta:name="DCTERMS.W3CDTF/DCTERMS.available">2019-12-05</meta:user-defined>
    <meta:user-defined meta:name="OVERHEIDop.StcrtID/DC.identifier">stcrt-2019-67088</meta:user-defined>
    <meta:user-defined meta:name="OVERHEIDop.externeBijlage">Daniël Josephus Jittastraat (elektrisch vervoer)|exb-2019-58095</meta:user-defined>
    <meta:user-defined meta:name="OVERHEIDop.externeBijlage">Norm 830010|exb-2019-58096</meta:user-defined>
    <meta:user-defined meta:name="DCTERMS.W3CDTF/OVERHEIDop.jaargang">2019</meta:user-defined>
    <meta:user-defined meta:name="OVERHEIDop.publicationIssue">67088</meta:user-defined>
    <meta:user-defined meta:name="OVERHEIDop.versieInformatie"/>
  </office:meta>
</office:document-meta>
</file>