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esselinkplein 21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3 februari 2019</text:p>
            <text:p text:style-name="considerans.al">Zaaknummer: 29346</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14 augustus 2018, mandaatregeling 2018.</text:p>
              </text:list-item>
            </text:list>
            <text:p text:style-name="considerans.al">Dit is nader vastgelegd in het overzicht behorende bij mandaatbesluit 2018,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vet">
            <text:span text:style-name="nadrukvet">Overwegingen ten aanzien van het besluit</text:span>
          </text:p>
            <text:p text:style-name="considerans.al">De bewoner van Hesselinkplein 21 in Varsseveld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Varsseveld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een parkeerplaats nabij de woning Hesselinkplein 21 in Varsseveld als gehandicaptenparkeerplaats aan te wijzen.</text:p>
            <text:p text:style-name="al"/>
            <text:p text:style-name="al">Gendringen, 13 februari 2019</text:p>
            <text:p text:style-name="al">Namens burgemeester en wethouders van Oude IJsselstreek,</text:p>
            <text:p text:style-name="al"/>
            <text:p text:style-name="al">J. Stieber</text:p>
            <text:p text:style-name="al">Afdeling Beleid</text:p>
            <text:p text:style-name="al"/>
            <text:p text:style-name="al">
            <text:span text:style-name="nadrukvet">Bezwaar</text:span>
          </text:p>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Hesselinkplein 21 Varsseveld</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6708</meta:user-defined>
    <meta:user-defined meta:name="OVERHEIDop.StcrtID/DC.identifier">stcrt-2019-6708</meta:user-defined>
    <meta:user-defined meta:name="DCTERMS.alternative">Gemeente Oude IJsselstreek - Verkeersbesluit gehandicaptenparkeerplaats op kenteken Hesselinkplein 21 - Varsseveld</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51</meta:user-defined>
    <meta:user-defined meta:name="OVERHEIDop.woonplaats">Varsseveld</meta:user-defined>
    <meta:user-defined meta:name="OVERHEIDop.straatnaam">Hesselink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890 440089</meta:user-defined>
    <meta:user-defined meta:name="OVERHEIDop.versieInformatie"/>
  </office:meta>
</office:document-meta>
</file>