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6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 december 2019, 1621041-199484-VGP, houdende aanwijzing van dierenartsen als bedoeld in artikel 30 en 31 van Verordening officiële controles en andere officiële activiteiten</text:h>
      <text:p text:style-name="ifm_p_mt.3.7mm_ifm">De Minister voor Medische Zorg,</text:p>
      <text:p text:style-name="ifm_p_mt.3.7mm_ifm">Gelet op:</text:p>
      <text:p text:style-name="ifm_p_indent.-5mm_mleft.5mm_ifm">–<text:tab/>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5mm_mleft.5mm_ifm">–<text:tab/>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ndent.-5mm_mleft.5mm_ifm">–<text:tab/>Verordening (EG) 853/2004 van het Europees Parlement en de Raad van 29 april 2004 houdende vaststelling van specifieke hygiënevoorschriften voor levensmiddelen van dierlijke oorsprong (PbEU 2004, L 13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de Minister voor Medische Zorg;</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ordening (EG) 853/2004:</text:span> Verordening (EG) 853/2004 van het Europees Parlement en de Raad van 29 april 2004 houdende vaststelling van specifieke hygiënevoorschriften voor levensmiddelen van dierlijke oorsprong (PbEU 2004, L 139).</text:p>
      <text:h text:style-name="ifm_p_font.bold_mt.5.08mm_page.keep-with-next_ifm" text:outline-level="2">Artikel<text:s/>2<text:s/></text:h>
      <text:p text:style-name="ifm_p_mt.4.23mm_indent.-7mm_mleft.7mm_ifm">1.<text:tab/>Iedere dierenarts die is aangesloten bij de Stichting Geborgde Dierenarts wordt aangewezen als natuurlijk persoon als bedoeld in de artikelen 30 en 31, tweede lid, van verordening (EU) 2017/625 voor het verrichten van de volgende taken:</text:p>
      <text:p text:style-name="ifm_p_indent.-7mm_mleft.14mm_ifm">a.<text:tab/>het uitvoeren van controles van melk- en colostrumproductiebedrijven als bedoeld in artikel 49 van uitvoeringsverordening (EU) 2019/627;</text:p>
      <text:p text:style-name="ifm_p_indent.-7mm_mleft.14mm_ifm">b.<text:tab/>het geven van instructies als bedoeld in bijlage III, Sectie IX, Hoofdstuk I, deel II, onder B, van verordening (EG) 853/2004.</text:p>
      <text:p text:style-name="ifm_p_mt.3.7mm_indent.-7mm_mleft.7mm_ifm">2.<text:tab/>Indien een dierenarts als bedoeld in het eerste lid niet voldoet aan het bepaalde in de artikelen 30, 31, tweede lid, en 32 van verordening (EU) 2017/625 besluit de minister om een dierenarts van het verrichten van een of meer taken als bedoeld in het eerste lid uit te sluiten.</text:p>
      <text:h text:style-name="ifm_p_font.bold_mt.5.08mm_page.keep-with-next_ifm" text:outline-level="2">Artikel<text:s/>3<text:s/></text:h>
      <text:p text:style-name="ifm_p_mt.4.23mm_ifm">Dit besluit treedt in werking met ingang van 14 december 2019.</text:p>
      <text:p text:style-name="ifm_p_mt.3.7mm_ifm">Dit besluit zal in de Staatscourant worden geplaatst.</text:p>
      <text:p text:style-name="ifm_p_font.italic_mt.3.7mm_ifm">De Minister voor Medische Zorg,<text:line-break/>namens deze,<text:line-break/>de directeur Voeding, Gezondheidsbescherming en Preventie<text:line-break/>C.G.A.<text:s/>Wijnker</text:p>
      <text:p text:style-name="ifm_p_mt.3.7mm_ifm">Bezwaar</text:p>
      <text:p text:style-name="ifm_p_ifm">Het indienen van bezwaar schort de werking van dit besluit niet op.</text:p>
      <text:p text:style-name="ifm_p_mt.3.7mm_ifm">Heeft u vragen over dit besluit of bent u het er niet mee eens? Kijk eens op http://www.rijksoverheid.nl/ministeries/vws/bezwaarschriften-vws. Daar wordt uitgelegd wat u kunt doen als u het niet eens bent met het besluit en misschien bezwaar wilt maken. Er staan voorbeelden waarmee u de kans op een succesvol bezwaar kan inschatten.</text:p>
      <text:p text:style-name="ifm_p_mt.3.7mm_ifm">Wilt u toch een bezwaarschrift sturen, dan moet dit binnen zes weken na de datum die bovenaan dit besluit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it besluit</text:p>
      <text:p text:style-name="ifm_p_indent.-5mm_mleft.5mm_ifm">•<text:tab/>geef aan waarom u het niet eens bent met het besluit</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65</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65</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 december 2019, 1621041-199484-VGP, houdende aanwijzing van dierenartsen als bedoeld in artikel 30 en 31 van Verordening officiële controles en andere officiële activitei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oor Medische Zorg van 2 december 2019, 1621041-199484-VGP, houdende aanwijzing van dierenartsen als bedoeld in artikel 30 en 31 van Verordening officiële controles en andere officiële activiteiten</meta:user-defined>
    <meta:user-defined meta:name="DCTERMS.alternative"/>
    <meta:user-defined meta:name="DCTERMS.W3CDTF/OVERHEIDop.datumOndertekening">2019-12-02</meta:user-defined>
    <meta:user-defined meta:name="DCTERMS.W3CDTF/DCTERMS.available">2019-12-10</meta:user-defined>
    <meta:user-defined meta:name="OVERHEIDop.Ruimtelijkplan/OVERHEIDop.bekendmakingBetreffendePlan"/>
  </office:meta>
</office:document-meta>
</file>