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Willem Maris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114136</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de gegeven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Willem Marisstraat 1,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5 december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5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5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5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Willem Marisstraat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114136</meta:user-defined>
    <meta:user-defined meta:name="OVERHEIDop.verkeersbordcode">E6</meta:user-defined>
    <dc:language>nl</dc:language>
    <meta:user-defined meta:name="OVERHEID.EPSG28992/DC.spatial">82663 452289</meta:user-defined>
    <meta:user-defined meta:name="DC.title">Verkeersbesluit aanduiden gehandicaptenparkeerplaats op kenteken Willem Marisstraat 1</meta:user-defined>
    <meta:user-defined meta:name="OVERHEID.PostcodeHuisnummer/OVERHEIDop.postcodeHuisnummer">2282SN 1</meta:user-defined>
    <meta:user-defined meta:name="OVERHEIDop.straatnaam">Willem Marisstraat</meta:user-defined>
    <meta:user-defined meta:name="OVERHEIDop.woonplaats">Rijswijk</meta:user-defined>
    <meta:user-defined meta:name="DCTERMS.W3CDTF/DCTERMS.available">2019-12-05</meta:user-defined>
    <meta:user-defined meta:name="OVERHEIDop.StcrtID/DC.identifier">stcrt-2019-67054</meta:user-defined>
    <meta:user-defined meta:name="OVERHEIDop.externeBijlage">Willem Marisstraat 1|exb-2019-58057</meta:user-defined>
    <meta:user-defined meta:name="DCTERMS.W3CDTF/OVERHEIDop.jaargang">2019</meta:user-defined>
    <meta:user-defined meta:name="OVERHEIDop.publicationIssue">67054</meta:user-defined>
    <meta:user-defined meta:name="OVERHEIDop.versieInformatie"/>
  </office:meta>
</office:document-meta>
</file>