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ele herziening bestemmingsplan Buitengebied Nederweert, Bientj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9 november 2019 voor het buitengebied van de gemeente Nederweert een partiële herziening van het bestemmingsplan Buitengebied Nederweert vastgesteld. Het vastgestelde plan ziet op verplaatsing van een bestemming natuur van de Bientjesweg te Ospel achter de Bientjesweg 4 naar de locatie Bientjesweg ong, op de hoek met de Kruisvennendijk. Het oppervlak van de bestemming natuur wordt vergroot van 1,4 ha naar 2 ha. De vergroting wordt ingericht ten behoeve van de patrijs met stekelstruweel in halfopen gebied. Het plan is niet gewijzigd ten opzichte van het ontwerpplan. U kunt de stukken inzien binnen zes weken na de dag van publicatie van 6 december 2019 tot en met 16 januari 2020, bij de infobalie of op afspraak. Daarnaast is het plan gepubliceerd op www.ruimtelijkeplannen.nl (NL.IMRO.0946.BPBientjesweg2019-VA01). Tegen het ontwerpplan zijn geen zienswijzen ingediend.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5 december 2019</text:span>
            <text:span text:style-name="datum"/>
          </text:p>
          </text:section>
          <text:section text:name="ondertekening_id1-3-2-2-2">
            <text:p><text:span text:style-name="functie"/></text:p>
            <text:p><text:span text:style-name="ondertekening_naam">
            <text:span text:style-name="voornaam">De raad van de gemeente Nederweer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0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Bientjesweg2019-VA01</meta:user-defined>
    <meta:user-defined meta:name="OVERHEIDop.Ruimtelijkeplannen/DC.type">bestemmingsplan</meta:user-defined>
    <dc:language>nl</dc:language>
    <meta:user-defined meta:name="OVERHEID.EPSG28992/DC.spatial">184967 368713</meta:user-defined>
    <meta:user-defined meta:name="DC.title">Partiele herziening bestemmingsplan Buitengebied Nederweert, Bientjesweg</meta:user-defined>
    <meta:user-defined meta:name="OVERHEID.PostcodeHuisnummer/OVERHEIDop.postcodeHuisnummer">6035RW 1a</meta:user-defined>
    <meta:user-defined meta:name="OVERHEIDop.straatnaam">Bientjesweg</meta:user-defined>
    <meta:user-defined meta:name="OVERHEIDop.woonplaats">Ospel</meta:user-defined>
    <meta:user-defined meta:name="DCTERMS.W3CDTF/DCTERMS.available">2019-12-05</meta:user-defined>
    <meta:user-defined meta:name="DCTERMS.W3CDTF/OVERHEIDop.jaargang">2019</meta:user-defined>
    <meta:user-defined meta:name="OVERHEIDop.publicationIssue">67046</meta:user-defined>
    <meta:user-defined meta:name="OVERHEIDop.StcrtID/DC.identifier">stcrt-2019-67046</meta:user-defined>
    <meta:user-defined meta:name="OVERHEIDop.versieInformatie"/>
  </office:meta>
</office:document-meta>
</file>