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Total E&amp;P Nederland B.V., Den Haag, Ministerie van Economische Zaken en Klimaat</text:h>
      <text:p text:style-name="ifm_p_mt.7.4mm_ifm">Op 14 november 2019 heeft de Minister van Economische Zaken en Klimaat een melding ingevolge het “Besluit algemene regels milieu mijnbouw” ontvangen van Total E&amp;P Nederland B.V. te Den Haag.</text:p>
      <text:p text:style-name="ifm_p_mt.3.7mm_ifm">De melding heeft betrekking op een voorgenomen activiteit op het bestaande platform K5-ENC, gelegen op de geografische coördinaten 03°18’34” OL en 53°42’39 NB in blok K5, op het Nederlands deel van het continentaal plat. Het platform K5-ENC ligt op circa 120 kilometer ten noordwesten van Den Helder.</text:p>
      <text:p text:style-name="ifm_p_mt.3.7mm_ifm">De voorgenomen activiteit betreft het uitvoeren van onderhoudswerkzaamheden in de bestaande put K5-ENC5, met behulp van een mobiele installatie.</text:p>
      <text:p text:style-name="ifm_p_mt.3.7mm_ifm">De werkzaamheden starten naar verwachting begin december 2019 en duren tot en met 8 januari 2020.</text:p>
      <text:p text:style-name="ifm_p_mt.3.7mm_ifm">Voor nadere inlichtingen kunt u zich wenden tot mw. K. Kaya (tel. 070 – 379 77 6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040</text:span><text:tab/>4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040</text:span><text:tab/>4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milieu mijnbouw Total E&amp;P Nederland B.V., Den Haag, Ministerie van Economische Zaken en Klimaat</dc:title>
    <meta:user-defined meta:name="OVERHEIDop.Staatscourant/DC.type">Overig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0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0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Kennisgeving melding Besluit algemene regels milieu mijnbouw Total E&amp;P Nederland B.V., Den Haag, Ministerie van Economische Zaken en Klimaat</meta:user-defined>
    <meta:user-defined meta:name="DCTERMS.W3CDTF/DCTERMS.available">2019-12-04</meta:user-defined>
  </office:meta>
</office:document-meta>
</file>