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teutenweg 66-68 te Nederweert-Ei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de locatie Steutenweg 66 - 68 te Nederweert-Eind is een ontwerp wijzigingsplan van het bestemmingsplan Buitengebied Nederweert ter inzage gelegd. Het ontwerpplan ziet op de planologische splitsing van de langgevelboerderij in twee woningen. (NL.IMRO.0946.WPSteutenweg6668-ON01).</text:span>
          </text:p>
            <text:p text:style-name="common-al">
            <text:span text:style-name="nadrukvet">U kunt de stukken inzien binnen zes weken na de dag van publicatie van 6 december 2019 tot en met 16 januari 2020, bij de centrale klantenbalie (iedere ochtend van 9:00 tot 12:30u en op donderdag van 16:30 tot 19:00u) of op afspraak. Daarnaast is het plan gepubliceerd op www.ruimtelijkeplannen.nl.</text:span>
          </text:p>
            <text:p text:style-name="common-al">
            <text:span text:style-name="nadrukvet">Gedurende de inzageperiode kunnen belanghebbenden ten aanzien van het ontwerp wijzigingsplan schriftelijk dan wel mondeling gemotiveerde zienswijzen naar voren brengen bij burgemeester en wethouders, postbus 2728, 6030 AA te Nederweert.</text:span>
          </text:p>
            <text:p text:style-name="common-al">
            <text:span text:style-name="nadrukvet">Voor eventuele vragen kunt u contact opnemen met de heer T. Beunen van het team Ruimte en Wonen. Met hem kunt u ook een afspraak maken voor het indienen van een mondelinge zienswijze.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5 december 2019</text:span>
            <text:span text:style-name="datum"/>
          </text:p>
          </text:section>
          <text:section text:name="ondertekening_id1-3-2-2-2">
            <text:p>Burgemeester en wethouders van Nederweert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3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0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0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WPSteutenweg6668-ON01</meta:user-defined>
    <meta:user-defined meta:name="OVERHEIDop.Ruimtelijkeplannen/DC.type">wijzigings- of uitwerkingsplan</meta:user-defined>
    <dc:language>nl</dc:language>
    <meta:user-defined meta:name="OVERHEID.EPSG28992/DC.spatial">182778 365138</meta:user-defined>
    <meta:user-defined meta:name="DC.title">Ontwerp wijzigingsplan Steutenweg 66-68 te Nederweert-Eind</meta:user-defined>
    <meta:user-defined meta:name="OVERHEID.PostcodeHuisnummer/OVERHEIDop.postcodeHuisnummer">6034SG 66</meta:user-defined>
    <meta:user-defined meta:name="OVERHEIDop.straatnaam">Steutenweg</meta:user-defined>
    <meta:user-defined meta:name="OVERHEIDop.woonplaats">Nederweert-Ei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67038</meta:user-defined>
    <meta:user-defined meta:name="OVERHEIDop.StcrtID/DC.identifier">stcrt-2019-67038</meta:user-defined>
    <meta:user-defined meta:name="OVERHEIDop.versieInformatie"/>
  </office:meta>
</office:document-meta>
</file>