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Knibbelakker 6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6 (gehandicaptenparkeerplaats) en onderbord (met daarop vermeld het kenteke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het positieve advies van de politie d.d. 4 april 2007 ten aanzien van verkeersbesluiten ten behoeve van toegewezen gehandicaptenparkeerplaatsen, als bedoeld in artikel 24 van het BABW;</text:p>
            <text:p text:style-name="considerans.al">- De Knibbelakker 6 is gelegen binnen de bebouwde kom van Epe en in eigendom, beheer en onderhoud is bij de gemeente Epe;</text:p>
            <text:p text:style-name="considerans.al">overwegende dat:</text:p>
            <text:p text:style-name="considerans.al">- De gebruiker van de individuele gehandicaptenparkeerplaats t.h.v. Knibbelakker 6 aangegeven heeft er geen gebruik (meer) van de te maken en kan worden opgeheven;</text:p>
            <text:p text:style-name="considerans.al">- Daarom besloten is om deze individuele gehandicaptenparkeerplaats op te heff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opheffen van een gehandicaptenparkeerplaats op de parkeerplaats ter hoogte van de woning Knibbelakker 6 te Epe (zie tekening);</text:p>
              </text:list-item>
              <text:list-item text:style-override="id1-3-2-2-1-1-2">
                <text:number>2.</text:number>
                <text:p text:style-name="al">Het besluit ad I uit te voeren door middel van het verwijderen van verkeersbord volgens model E6 van bijlage 1 van het Reglement verkeersregels en verkeerstekens 1990 gecombineerd met een onderbord waarop het kenteken van het desbetreffende voertuig staat vermeld (01-VZG-5);</text:p>
              </text:list-item>
              <text:list-item text:style-override="id1-3-2-2-1-1-3">
                <text:number>3.</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 december 2019</text:span>
          </text:p>
          </text:section>
          <text:section text:name="ondertekening_id1-3-2-3-2">
            <text:p>Burgemeester en wethouders van Epe</text:p>
            <text:p><text:span text:style-name="deze">Namens deze,</text:span></text:p>
            <text:p><text:span text:style-name="ondertekening_naam"><text:span text:style-name="voornaam">M.E.</text:span><text:span text:style-name="achternaam">Tiemens</text:span></text:span></text:p>
            <text:p> de afdelings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pe</meta:user-defined>
    <meta:user-defined meta:name="OVERHEID.Gemeente/DC.creator">Ep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4778 484411</meta:user-defined>
    <meta:user-defined meta:name="DC.title">Verkeersbesluit intrekken gehandicaptenparkeerplaats op kenteken Knibbelakker 6 te Epe</meta:user-defined>
    <meta:user-defined meta:name="OVERHEID.PostcodeHuisnummer/OVERHEIDop.postcodeHuisnummer">8162ZN 6</meta:user-defined>
    <meta:user-defined meta:name="OVERHEIDop.straatnaam">Knibbelakker</meta:user-defined>
    <meta:user-defined meta:name="OVERHEIDop.woonplaats">Epe</meta:user-defined>
    <meta:user-defined meta:name="DCTERMS.W3CDTF/DCTERMS.available">2019-12-11</meta:user-defined>
    <meta:user-defined meta:name="OVERHEIDop.StcrtID/DC.identifier">stcrt-2019-67024</meta:user-defined>
    <meta:user-defined meta:name="DCTERMS.W3CDTF/OVERHEIDop.jaargang">2019</meta:user-defined>
    <meta:user-defined meta:name="OVERHEIDop.publicationIssue">67024</meta:user-defined>
    <meta:user-defined meta:name="OVERHEIDop.versieInformatie"/>
  </office:meta>
</office:document-meta>
</file>