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Kerkstraat 10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zaan maken op grond van artikel 3.10  Wet algemene bepalingen omgevingsrecht (Wabo) bekend dat de ontwerp omgevingsvergunning met het IDN NL.IMRO.0431.OP4781360000-0301 tezamen met de door de raad afgegeven ontwerpverklaring van geen bedenkingen (vvgb) ter inzage zal liggen.</text:p>
            <text:p text:style-name="common-al">De ontwerp  omgevingsvergunning betreft het perceel Kerkstraat 106 en voorziet in de ontwikkeling van toestaan van “gebruiksactiviteiten en bijbehorende bouwwerken die samenhangen met het uitoefenen van ‘hobbymatig, gebruiksgericht houden van paarden ten behoeve van paardensport’” op gronden met de bestemming “Agrarisch” en “Bedrijf” op het perceel achter Kerkstraat 106 te Oostzaan met betrekking tot de aanvragen met de kenmerken WB/2016/0188, WB/2019/0118 en WB/2019/0040.</text:p>
            <text:p text:style-name="common-al">
            <text:span text:style-name="nadrukvet">Inzage: </text:span>De ontwerp omgevingsvergunning en de ontwerpverklaring van geen bedenkingen met bijbehorende stukken kunnen met ingang van 05-12-2019 gedurende een periode van 6 weken worden ingezien in het gemeentehuis van Oostzaan aan de Kerkbuurt 4 te Oostzaan. Ook is het plan direct raadpleegbaar op <text:a xlink:href="https://www.ruimtelijkeplannen.nl/" xlink:type="simple">https://www.ruimtelijkeplannen.nl</text:a>. Kies ‘geavanceerd zoeken’. Vul bij het tabblad ‘ID’ het planIdn verder aan met: NL.IMRO.0431.OP4781360000-0301 en kies ‘zoeken’.</text:p>
            <text:p text:style-name="common-al">
            <text:span text:style-name="nadrukvet">Zienswijzen: </text:span>
          </text:p>
            <text:p text:style-name="common-al">Gedurende bovengenoemde termijn van terinzagelegging (van 5-12-2019 tot en met 15-01-2020) kan een ieder schriftelijk zienswijzen tegen het ontwerp omgevingsvergunning en de ontwerp verklaring van geen bedenkingen naar voren brengen bij het college van burgemeester en wethouders van Oostzaan, postbus 20 1530 AA Wormer. Dit kan ook mondeling op afspraak met het team Ruimtelijke Ordening, telefoon: 075-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ostzaa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1.OP4781360000-0301</meta:user-defined>
    <meta:user-defined meta:name="OVERHEIDop.referentienummer">478136</meta:user-defined>
    <meta:user-defined meta:name="OVERHEIDop.Ruimtelijkeplannen/DC.type">omgevingsvergunning met planafwijking</meta:user-defined>
    <dc:language>nl</dc:language>
    <meta:user-defined meta:name="OVERHEID.Gemeente/DC.spatial">Oostzaan</meta:user-defined>
    <meta:user-defined meta:name="OVERHEID.EPSG28992/DC.spatial">119377 494574</meta:user-defined>
    <meta:user-defined meta:name="DC.title">Ontwerp omgevingsvergunning en ontwerpverklaring van geen bedenkingen Kerkstraat 106</meta:user-defined>
    <meta:user-defined meta:name="OVERHEID.PostcodeHuisnummer/OVERHEIDop.postcodeHuisnummer">1511EK 96</meta:user-defined>
    <meta:user-defined meta:name="OVERHEIDop.straatnaam">Kerkstraat</meta:user-defined>
    <meta:user-defined meta:name="OVERHEIDop.woonplaats">Oostzaan</meta:user-defined>
    <meta:user-defined meta:name="DCTERMS.W3CDTF/DCTERMS.available">2019-12-04</meta:user-defined>
    <meta:user-defined meta:name="DCTERMS.W3CDTF/OVERHEIDop.jaargang">2019</meta:user-defined>
    <meta:user-defined meta:name="OVERHEIDop.publicationIssue">67018</meta:user-defined>
    <meta:user-defined meta:name="OVERHEIDop.StcrtID/DC.identifier">stcrt-2019-67018</meta:user-defined>
    <meta:user-defined meta:name="OVERHEIDop.versieInformatie"/>
  </office:meta>
</office:document-meta>
</file>