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08</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Schouwen-Duiveland,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Schouwen-Duiveland (circa 34000 inwoners), vacant per 12 mei 2020.</text:p>
      <text:p text:style-name="ifm_p_mt.3.7mm_ifm">De bezoldiging in de inwonersklasse, waartoe deze gemeente behoort, bedraagt € 8.560,55</text:p>
      <text:p text:style-name="ifm_p_ifm">bruto per maand (per 1 januari 2020).</text:p>
      <text:p text:style-name="ifm_p_mt.3.7mm_ifm">De profielschets en andere relevante informatie van de te benoemen burgemeester kan worden aangevraagd bij mevrouw I.M. Teirlinck-Kleppe van het kabinet van de commissaris van de Koning in de provincie Zeeland via e-mail: im.teirlinck@zeeland.nl </text:p>
      <text:p text:style-name="ifm_p_ifm">De profielschets wordt ook geplaatst op de website van de gemeente:</text:p>
      <text:p text:style-name="ifm_p_ifm">www.schouwen-duiveland.nl</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13 januari 2020 worden gezonden aan de commissaris van de Koning in de provincie Zeeland.</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008</text:span><text:tab/>1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008</text:span><text:tab/>1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Schouwen-Duiveland, Ministerie van Binnenlandse Zaken en Koninkrijksrelaties</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70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00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Schouwen-Duiveland, Ministerie van Binnenlandse Zaken en Koninkrijksrelaties</meta:user-defined>
    <meta:user-defined meta:name="DCTERMS.W3CDTF/DCTERMS.available">2019-12-10</meta:user-defined>
  </office:meta>
</office:document-meta>
</file>