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27B05 – Prinses Margrietkazerne, Kolonel D.J. Teesweg 1, Wezep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27B05 – Prinses Margrietkazerne</text:p>
      <text:p text:style-name="ifm_p_ifm">Locatie: Kolonel D.J. Teesweg 1, 8091 AT Wezep (gemeente Oldebroek)</text:p>
      <text:p text:style-name="ifm_p_ifm">Activiteit: Het vellen van een houtopstand</text:p>
      <text:p text:style-name="ifm_p_ifm">Voor: Het kappen van diverse bomen</text:p>
      <text:p text:style-name="ifm_p_ifm">Aanvraagdatum: 17 december 2018</text:p>
      <text:p text:style-name="ifm_p_ifm">Zaaknummer: 2018/045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7</text:span><text:tab/>2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7</text:span><text:tab/>2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27B05 – Prinses Margrietkazerne, Kolonel D.J. Teesweg 1, Wezep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91AT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27B05 – Prinses Margrietkazerne, Kolonel D.J. Teesweg 1, Wezep, Inspectie Leefomgeving en Transport</meta:user-defined>
    <meta:user-defined meta:name="DCTERMS.W3CDTF/DCTERMS.available">2019-01-02</meta:user-defined>
    <meta:user-defined meta:name="OVERHEIDop.Ruimtelijkplan/OVERHEIDop.bekendmakingBetreffendePlan"/>
  </office:meta>
</office:document-meta>
</file>