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4500*"/>
    </style:style>
    <style:style style:family="table-column" style:name="table1.tg1.col3">
      <style:table-column-properties style:rel-column-width="6300*"/>
    </style:style>
    <style:style style:family="table-column" style:name="table1.tg1.col4">
      <style:table-column-properties style:rel-column-width="64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9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8 november 2019, nr. 2759088, houdende Indexering van de Regeling indexering onkostenvergoeding leden gerechtsbesturen en Raad voor de rechtspraak 2020</text:h>
      <text:p text:style-name="ifm_p_mt.3.7mm_ifm">De Minister voor Rechtsbescherming;</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De Regeling indexering onkostenvergoeding leden gerechtsbesturen en Raad voor de rechtspraak wordt als volgt gewijzigd:</text:p>
      <text:p text:style-name="ifm_p_mt.3.7mm_indent.no_ifm">A</text:p>
      <text:p text:style-name="ifm_p_mt.3.7mm_ifm">Artikel 3 komt als volgt te luiden:</text:p>
      <text:section text:style-name="ifm_sect_mleft.5.1mm_ifm" text:name="d15e56">
        <text:p text:style-name="ifm_p_ifm">Het bedrag van de algemene onkostenvergoeding voor het jaar 2020 wordt met 1,643% verhoogd en vastgesteld op het in de bij deze regeling behorende bijlage genoemde bedrag.</text:p>
      </text:section>
      <text:p text:style-name="ifm_p_mt.3.7mm_indent.no_ifm">B</text:p>
      <text:p text:style-name="ifm_p_mt.3.7mm_ifm">De bijlage bij de regeling komt als volgt te luiden:</text:p>
      <text:section text:style-name="ifm_sect_mleft.5.1mm_ifm" text:name="d15e64">
        <text:p text:style-name="ifm_p_ifm">Bijlage als bedoeld in artik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 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right">€ 5.139</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020</text:p>
            </table:table-cell>
          </table:table-row>
          <table:table-row>
            <table:table-cell table:style-name="table.cell.border-bottom.border-left.border-right.padding-top.top.pleft.pright">
              <text:p text:style-name="text.cell.7.left">niet-rechterlijk lid Raad voor de rechtspraak</text:p>
            </table:table-cell>
            <table:table-cell table:style-name="table.cell.border-bottom.border-right.padding-top.top.pleft.pright">
              <text:p text:style-name="text.cell.7.right">€ 5.039</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3.920</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right">€ 2.963</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844</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right">€ 1.977</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858</text:p>
            </table:table-cell>
          </table:table-row>
        </table:table>
      </text:section>
      <text:h text:style-name="ifm_p_font.bold_mt.5.08mm_page.keep-with-next_ifm" text:outline-level="2">ARTIKEL<text:s/>II<text:s/></text:h>
      <text:p text:style-name="ifm_p_mt.4.23mm_ifm">Deze regeling treedt in werking per 1 januari 2020. Deze regeling zal met de toelichting in de Staatscourant worden geplaatst.</text:p>
      <text:p text:style-name="ifm_p_mt.3.7mm_ifm">Deze regeling zal met de toelichting in de Staatscourant worden geplaatst.</text:p>
      <text:p text:style-name="ifm_p_font.italic_mt.3.7mm_ifm">
                  ’s-Gravenhage,
                   28 november 2019
               </text:p>
      <text:p text:style-name="ifm_p_font.italic_mt.3.7mm_ifm">De Minister voor Rechtsbescherming,<text:line-break/>S.<text:s/>Dekker</text:p>
      <text:h text:style-name="ifm_p_font.bold_mt.5.08mm_page.break-before_ifm" text:outline-level="3">TOELICHTING</text:h>
      <text:p text:style-name="ifm_p_mt.4.23mm_ifm">Op grond van artikel 9b van het Besluit rechtspositie leden gerechtsbesturen en Raad voor de rechtspraak worden de in artikel 9 van dat besluit genoemde bedragen van de onkostenvergoeding leden gerechtsbesturen en Raad voor de rechtspraak per 1 januari 2020 geïndexeerd met 1,643%. Dit is de afgeleide consumentenprijsindex (CPI) over de periode september 2018 tot en met september 2019, zoals deze volgt uit berekeningen van het CBS. In het met deze regeling gewijzigde artikel 3 van de Regeling indexering onkostenvergoeding leden gerechtsbesturen en Raad voor de rechtspraak zijn de volgende bedragen opgenomen: het totaalbedrag op jaarbasis en de bedragen op jaarbasis per deelpost. De indexering zorgt ervoor dat de in artikel 3 genoemde bijlage, wordt aangepast en de bedragen voor 2019 weergeven. Door het wijzigen van deze gegevens wordt uitvoering gegeven aan de indexering.</text:p>
      <text:p text:style-name="ifm_p_font.italic_mt.3.7mm_ifm">
                  ’s-Gravenhage,
                   28 november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999</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999</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8 november 2019, nr. 2759088, houdende Indexering van de Regeling indexering onkostenvergoeding leden gerechtsbesturen en Raad voor de rechtspraak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28 november 2019, nr. 2759088, houdende Indexering van de Regeling indexering onkostenvergoeding leden gerechtsbesturen en Raad voor de rechtspraak 2020</meta:user-defined>
    <meta:user-defined meta:name="DCTERMS.W3CDTF/DCTERMS.available">2019-12-10</meta:user-defined>
  </office:meta>
</office:document-meta>
</file>