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ontwerpbesluit  Westerhoofd (AI 847)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
            <text:p text:style-name="common-al">De ontwerpbeschikking betreft het verlengen van de tijdelijke instandhoudingstermijn van 5 jaar met 10 jaar voor het strijdig gebruiken van het Westerhoofd voor het afmeren van riviercruises op de locatie Westerhoofd met kadastraal perceelnummer AI 847 te Amsterdam, met een instandhoudingstermijn van 29 februari 2020 tot en met 28 februari 2030.</text:p>
            <text:p text:style-name="common-al"/>
            <text:p text:style-name="common-al">Aanvrager:  Havenbedrijf Amsterdam N.V.</text:p>
            <text:p text:style-name="common-al">Zaaknummer:  9104441 </text:p>
            <text:p text:style-name="common-al">OLO-nummer: 4572835</text:p>
            <text:p text:style-name="common-al"/>
            <text:p text:style-name="common-al">
            <text:span text:style-name="nadrukvet">Inzage</text:span>
          </text:p>
            <text:p text:style-name="common-al">De ontwerpbeschikking en de bijbehorende stukken liggen met ingang van de dag na publicatie gedurende zes weken digitaal ter inzage op <text:a xlink:href="http://www.odnzkg.nl" xlink:type="simple">loket.odnzkg.nl</text:a> onder bekendmakingen en bij de gemeente Amsterdam, Stadsloket Centrum, bij de afspraken balie van maandag tot en met vrijdag van 8.00 uur tot 17.00 uur, locatie Amstel 1 (Stopera) te Amsterdam. </text:p>
            <text:p text:style-name="common-al"/>
            <text:p text:style-name="common-al">De locatie van de ontwerpbeschikking wordt verbeeld op www.ruimtelijkeplannen.nl (https://www.ruimtelijkeplannen.nl/web-roo/?planidn=NL.IMRO.0363.E1901PBGST-OW01.</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text:a xlink:href="http://www.odnzkg.nl/" xlink:type="simple">loket.odnzkg.nl</text:a>. Uw persoonsgegevens zullen niet openbaar worden gemaakt. Een schriftelijke zienswijze stuurt u aan de Omgevingsdienst Noordzeekanaalgebied, Ebbehout 31, 1507 EA Zaandam. </text:p>
            <text:p text:style-name="common-al"/>
            <text:p text:style-name="common-al">Heeft u vragen over deze procedure of wilt u mondelinge zienswijzen naar voren brengen dan kunt u gebruik maken het contactformulier op <text:a xlink:href="http://www.odnzkg.nl/" xlink:type="simple">loket.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9087 491264</meta:user-defined>
    <meta:user-defined meta:name="DC.title">Gemeente Amsterdam - Wabo, uitgebreide procedure, ontwerpbesluit  Westerhoofd (AI 847) te Amsterdam.</meta:user-defined>
    <meta:user-defined meta:name="OVERHEID.PostcodeHuisnummer/OVERHEIDop.postcodeHuisnummer">1013BS 200</meta:user-defined>
    <meta:user-defined meta:name="OVERHEIDop.straatnaam">Westerhoofd</meta:user-defined>
    <meta:user-defined meta:name="OVERHEIDop.woonplaats">Amsterdam</meta:user-defined>
    <meta:user-defined meta:name="DCTERMS.W3CDTF/DCTERMS.available">2019-12-04</meta:user-defined>
    <meta:user-defined meta:name="DCTERMS.W3CDTF/OVERHEIDop.jaargang">2019</meta:user-defined>
    <meta:user-defined meta:name="OVERHEIDop.publicationIssue">66996</meta:user-defined>
    <meta:user-defined meta:name="OVERHEIDop.StcrtID/DC.identifier">stcrt-2019-66996</meta:user-defined>
    <meta:user-defined meta:name="OVERHEIDop.versieInformatie"/>
  </office:meta>
</office:document-meta>
</file>