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9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E.C. Peletier, handelend onder de naam Dierenkliniek Vondelpark</text:span></text:p>
      <text:p text:style-name="ifm_p_ifm">Aan E.C. Peletier, handelend onder de naam Dierenkliniek Vondelpark, gevestigd te Amsterdam, is een vergunning verleend voor het verrichten van handelingen ten behoeve van veterinaire en tandheelkundige diagnostiek met ioniserende straling uitzendende toestellen binnen de locatie Dierenkliniek Vondelpark, gelegen aan de Sophialaan 53 H te Amsterdam.</text:p>
      <text:p text:style-name="ifm_p_ifm">Kenmerk: <text:span text:style-name="ifm_span_font.underline_ifm">ANVS-PP-2019/0051520-05</text:span></text:p>
      <text:p text:style-name="ifm_p_ifm">Datum: <text:span text:style-name="ifm_span_font.underline_ifm">27 november 2019</text:span></text:p>
      <text:p text:style-name="ifm_p_mt.3.7mm_ifm"><text:span text:style-name="ifm_span_font.underline_ifm">M.B. Assink-Duin, handelend onder de naam De Kattendokter</text:span></text:p>
      <text:p text:style-name="ifm_p_ifm">Aan M.B. Assink-Duin, handelend onder de naam De Kattendokter, gevestigd te Almelo, is een vergunning verleend voor het verrichten van handelingen ten behoeve van veterinaire en tandheelkundige diagnostiek bij gezelschapsdieren met ioniserende straling uitzendende toestellen binnen de locatie van De Kattendokter, gelegen aan de Oosteres 28 te Almelo.</text:p>
      <text:p text:style-name="ifm_p_ifm">Kenmerk: <text:span text:style-name="ifm_span_font.underline_ifm">ANVS-PP-2019/0051911-04</text:span></text:p>
      <text:p text:style-name="ifm_p_ifm">Datum: <text:span text:style-name="ifm_span_font.underline_ifm">27 november 2019</text:span></text:p>
      <text:p text:style-name="ifm_p_mt.3.7mm_ifm"><text:span text:style-name="ifm_span_font.underline_ifm">Sterkliniek Hillegom B.V.</text:span></text:p>
      <text:p text:style-name="ifm_p_ifm">Aan Sterkliniek Hillegom B.V., gevestigd te Hillegom, is een vergunning verleend voor het verrichten van handelingen ten behoeve van veterinaire en tandheelkundige diagnostiek met ioniserende straling uitzendende toestellen binnen de locaties van Sterkliniek Hillegom B.V., gelegen aan de Maerten Trompstraat 1-3 te Hillegom en het Muiderbos 21a te Hoofddorp.</text:p>
      <text:p text:style-name="ifm_p_ifm">Kenmerk: <text:span text:style-name="ifm_span_font.underline_ifm">ANVS-PP-2019/0051550-03</text:span></text:p>
      <text:p text:style-name="ifm_p_ifm">Datum: <text:span text:style-name="ifm_span_font.underline_ifm">27 november 2019</text:span></text:p>
      <text:p text:style-name="ifm_p_mt.3.7mm_ifm"><text:span text:style-name="ifm_span_font.underline_ifm">Shell Nederland Raffinaderij B.V.</text:span></text:p>
      <text:p text:style-name="ifm_p_ifm">De op 13 maart 1996, aan Shell Nederland Raffinaderij B.V., en Shell Nederland Chemie B.V., gevestigd te Vondelingenplaat Rotterdam, verleende vergunning met nummer 96/385, laatstelijk gewijzigd op 13 juni 2018, met nummer 2018/0115-07, wordt gewijzigd in verband met toevoegen van een nikkel-63 ingekapselde bron ten behoeve van analyse van organochloor verbindingen in water binnen de locatie van Shell Nederland Raffinaderij B.V., gelegen aan de Vondelingenweg 601 te Vondelingenplaat Rotterdam.</text:p>
      <text:p text:style-name="ifm_p_ifm">Kenmerk: <text:span text:style-name="ifm_span_font.underline_ifm">ANVS-PP-2019/0051396-07</text:span></text:p>
      <text:p text:style-name="ifm_p_ifm">Datum: <text:span text:style-name="ifm_span_font.underline_ifm">27 november 2019</text:span></text:p>
      <text:p text:style-name="ifm_p_mt.3.7mm_ifm"><text:span text:style-name="ifm_span_font.underline_ifm">Dierenkliniek de Boomkamp</text:span></text:p>
      <text:p text:style-name="ifm_p_ifm">Aan H.S. Schep, handelend onder de naam Dierenkliniek de Boomkamp, gevestigd te Geldermalsen, is een vergunning verleend voor het verrichten van handelingen met ioniserende straling uitzendende toestellen ten behoeve van veterinaire diagnostiek binnen de locatie van Dierenkliniek de Boomkamp, gelegen aan de Poppelenburgstraat 52 te Geldermalsen.</text:p>
      <text:p text:style-name="ifm_p_ifm">Kenmerk: <text:span text:style-name="ifm_span_font.underline_ifm">ANVS-PP-2019/0051622-05</text:span></text:p>
      <text:p text:style-name="ifm_p_ifm">Datum: <text:span text:style-name="ifm_span_font.underline_ifm">29 november 2019</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en tandheelkundige diagnostiek met ioniserende straling uitzendende toestellen binnen de locatie van Diergezondheidscentrum De Limes, gelegen aan de Reijerscopse Overgang 3 te Harmelen.</text:p>
      <text:p text:style-name="ifm_p_ifm">Kenmerk: <text:span text:style-name="ifm_span_font.underline_ifm">ANVS-PP-2019/0051478-05</text:span></text:p>
      <text:p text:style-name="ifm_p_ifm">Datum: <text:span text:style-name="ifm_span_font.underline_ifm">29 november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994</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994</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9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12-06</meta:user-defined>
    <meta:user-defined meta:name="OVERHEIDop.Ruimtelijkplan/OVERHEIDop.bekendmakingBetreffendePlan"/>
  </office:meta>
</office:document-meta>
</file>